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inc., Esdoorn 1-7 en 18-26 te Oost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inc.</text:p>
            <text:p text:style-name="common-al">Locatie : Esdoorn 1-7 (5091 RM) en 18-26, (5091 RN) te Oostelbeers, in de gemeente Oirschot</text:p>
            <text:p text:style-name="common-al">Activiteit : flora- en fauna- activiteit</text:p>
            <text:p text:style-name="common-al">Voor : de renovatie van de woningen</text:p>
            <text:p text:style-name="common-al">Aanvraagdatum : 9 januari 2025</text:p>
            <text:p text:style-name="common-al">DSO-kenmerk : 2025010900654</text:p>
            <text:p text:style-name="common-al">Zaaknummer : Z/240468</text:p>
            <text:p text:style-name="common-al">Verzenddatum besluit : 30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04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8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4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inc., Esdoorn 1-7 en 18-26 te Oostelbeers</meta:user-defined>
    <meta:user-defined meta:name="OVERHEIDop.datumEindeReactietermijn">2025-06-11</meta:user-defined>
    <meta:user-defined meta:name="OVERHEIDop.TilID/OVERHEIDop.terinzageleggingOP">til-2025-14790</meta:user-defined>
    <meta:user-defined meta:name="DCTERMS.W3CDTF/DCTERMS.available">2025-05-02</meta:user-defined>
    <meta:user-defined meta:name="DCTERMS.W3CDTF/OVERHEIDop.jaargang">2025</meta:user-defined>
    <meta:user-defined meta:name="OVERHEIDop.publicationIssue">7188</meta:user-defined>
    <meta:user-defined meta:name="OVERHEIDop.PrbID/DC.identifier">prb-2025-7188</meta:user-defined>
    <meta:user-defined meta:name="OVERHEIDop.versieInformatie"/>
  </office:meta>
</office:document-meta>
</file>