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rmtebedrijf West-Brabant CV, tussen Stierenweg te Steenbergen en Potendreef 2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armtebedrijf West-Brabant CV</text:p>
            <text:p text:style-name="common-al">Locatie : tussen de Stierenweg te Steenbergen en Potendreef 2 te Roosendaal, in de gemeenten Steenbergen en Roosendaal</text:p>
            <text:p text:style-name="common-al">Activiteit : flora- en fauna- activiteit</text:p>
            <text:p text:style-name="common-al">Voor : de aanleg van een tracé voor de distributie van warmte en CO<text:span text:style-name="inf">2</text:span></text:p>
            <text:p text:style-name="common-al">Aanvraagdatum : 2 december 2024</text:p>
            <text:p text:style-name="common-al">DSO-kenmerk : 2024120200938</text:p>
            <text:p text:style-name="common-al">Zaaknummer : Z/237347</text:p>
            <text:p text:style-name="common-al">Verzenddatum besluit : 30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73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347</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DC.title">Provincie Noord-Brabant – besluit aanvraag omgevingsvergunning - Warmtebedrijf West-Brabant CV, tussen Stierenweg te Steenbergen en Potendreef 2 te Roosendaal</meta:user-defined>
    <meta:user-defined meta:name="OVERHEIDop.datumEindeReactietermijn">2025-06-11</meta:user-defined>
    <meta:user-defined meta:name="OVERHEIDop.TilID/OVERHEIDop.terinzageleggingOP">til-2025-14789</meta:user-defined>
    <meta:user-defined meta:name="DCTERMS.W3CDTF/DCTERMS.available">2025-05-02</meta:user-defined>
    <meta:user-defined meta:name="DCTERMS.W3CDTF/OVERHEIDop.jaargang">2025</meta:user-defined>
    <meta:user-defined meta:name="OVERHEIDop.publicationIssue">7187</meta:user-defined>
    <meta:user-defined meta:name="OVERHEIDop.PrbID/DC.identifier">prb-2025-7187</meta:user-defined>
    <meta:user-defined meta:name="OVERHEIDop.versieInformatie"/>
  </office:meta>
</office:document-meta>
</file>