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waarschuwingsborden op de N343, provinciale weg Oldenzaal - Slagharen, tussen hectometerpunten 43.200 en 44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ontvingen wij een vergunningsaanvraag voor het plaatsen van waarschuwingsborden op de N343, provinciale weg Oldenzaal - Slagharen, tussen hectometerpunten 43.200 en 44.600. De borden worden geplaatst vanwege rioolwerkzaamheden aan de Jachthuisweg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8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37</meta:user-defined>
    <meta:user-defined meta:name="DCTERMS.abstract">Kennisgeving verleende vergunning voor het plaatsen van waarschuwingsborden op de N343, provinciale weg Oldenzaal - Slagharen, tussen hectometerpunten 43.200 en 44.600</meta:user-defined>
    <dc:language>nl</dc:language>
    <meta:user-defined meta:name="OVERHEIDop.locatietype/OVERHEIDop.gebiedsmarkering">Vlak</meta:user-defined>
    <meta:user-defined meta:name="DC.title">Kennisgeving verleende vergunning voor het plaatsen van waarschuwingsborden op de N343, provinciale weg Oldenzaal - Slagharen, tussen hectometerpunten 43.200 en 44.600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86</meta:user-defined>
    <meta:user-defined meta:name="OVERHEIDop.PrbID/DC.identifier">prb-2025-7186</meta:user-defined>
    <meta:user-defined meta:name="OVERHEIDop.versieInformatie"/>
  </office:meta>
</office:document-meta>
</file>