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CORRIGEERDE KENNISGEVING aanvraag Omgevingsvergunning N2000 Wezep Oost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bouwen van 132 woningen in Wezep Oost</text:p>
            <text:p text:style-name="common-al">gemeente Oldebroek.</text:p>
            <text:p text:style-name="common-al">Provincie Gelderland heeft op 2 april 2025 een aanvraag voor een omgevingsvergunning ontvangen.</text:p>
            <text:p text:style-name="common-al">Met dit bericht laat de provincie u weten dat er misschien iets verandert in uw omgeving. <text:span text:style-name="nadrukvet">In een eerdere kennisgeving stond </text:span><text:span text:style-name="nadrukvet">de fout </text:span><text:span text:style-name="nadrukvet">dat het ging om 693 woningen maar het gaat om </text:span><text:span text:style-name="nadrukvet">circa 132 woningen</text:span>.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508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GECORRIGEERDE KENNISGEVING aanvraag Omgevingsvergunning N2000 Wezep Oost gemeente Oldebro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84</meta:user-defined>
    <meta:user-defined meta:name="OVERHEIDop.PrbID/DC.identifier">prb-2025-7184</meta:user-defined>
    <meta:user-defined meta:name="OVERHEIDop.versieInformatie"/>
  </office:meta>
</office:document-meta>
</file>