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tichting Dorpsfeesten De Veenhoop een aanvraag om een omgevingsvergunning op 24 april 2025.</text:p>
            <text:p text:style-name="common-al">Betreft: Geluid produceren in een stiltegebied.</text:p>
            <text:p text:style-name="common-al">Locatie: nabij Eijzengapaed, De Veenhoop, gemeente Smallingerland.</text:p>
            <text:p text:style-name="common-al">Kenmerk: 2025-FUMO-010394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Smallingerland Aanvraag vergunning Omgevings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83</meta:user-defined>
    <meta:user-defined meta:name="OVERHEIDop.PrbID/DC.identifier">prb-2025-7183</meta:user-defined>
    <meta:user-defined meta:name="OVERHEIDop.versieInformatie"/>
  </office:meta>
</office:document-meta>
</file>