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2 april 2025 nr. UTSP-1598708562-4324 tot openstelling van de Subsidieregeling Leefomgeving landelijk gebied provincie Utrecht voor de stimulering aanleg en herstel van kleine landschapselementen</text:p>
      <text:section text:name="regeling_id1-3-2" text:style-name="regeling">
        <text:section text:name="aanhef_id1-3-2-1" text:style-name="aanhef">
          <text:section text:name="preambule_id1-3-2-1-1" text:style-name="preambule">
            <text:p text:style-name="al">Gedeputeerde Staten van Utrecht;</text:p>
            <text:p text:style-name="al">Gelet op artikel 1.4 van de Algemene subsidieverordening provincie Utrecht 2022 en artikel 7.1 van</text:p>
            <text:p text:style-name="al">de Subsidieregeling Leefomgeving landelijk gebied provincie Utrecht;</text:p>
            <text:p text:style-name="al"/>
            <text:p text:style-name="al">Overwegende dat: </text:p>
            <text:list text:style-name="id1-3-2-1-1-6">
              <text:list-item text:style-override="id1-3-2-1-1-6-1">
                <text:number>-</text:number>
                <text:p text:style-name="al">het wenselijk is aanleg en herstel van kleine landschapselementen te stimuleren; </text:p>
              </text:list-item>
              <text:list-item text:style-override="id1-3-2-1-1-6-2">
                <text:number>-</text:number>
                <text:p text:style-name="al">dit overeenstemt met de doelen van het Landschapsuitvoeringsplan, de kaderstellende notitie UPLG en met de afspraken in de Samenwerkingsovereenkomst Platform Groenblauwe Dooradering 2025-2028;</text:p>
              </text:list-item>
              <text:list-item text:style-override="id1-3-2-1-1-6-3">
                <text:number>-</text:number>
                <text:p text:style-name="al">de vorige openstellingsperiode voor subsidie voor aanleg en herstel kleine landschapselementen in 2023 is geëindigd; </text:p>
              </text:list-item>
              <text:list-item text:style-override="id1-3-2-1-1-6-4">
                <text:number>-</text:number>
                <text:p text:style-name="al">de provincie mede in het kader van de Samenwerking binnen het Platform Groenblauwe Dooradering 2025-2028 een nieuw subsidieplafond beschikbaar wenst te stellen voor 354.000 euro.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De periode waarbinnen aanvragen op basis van artikel 7.1 van de Subsidieregeling Leefomgeving landelijk gebied provincie Utrecht kunnen worden ingediend, wordt vastgesteld op: 5 mei 2025 tot en met 15 juni 2025. </text:p>
          </text:section>
          <text:section text:name="artikel_id1-3-2-2-2" text:style-name="artikel">
            <text:p text:style-name="artikel_kop_titel"><text:span text:style-name="artikel_kop_label">Artikel</text:span> <text:span text:style-name="artikel_kop_nr">2.</text:span> Aanvrager</text:p>
            <text:p text:style-name="al">Subsidie als bedoeld in artikel 7.1 van de Subsidieregeling Leefomgeving landelijk gebied provincie Utrecht kan uitsluitend worden aangevraagd door BoerenNatuur Rijn Vecht en Venen U.A., Collectief Lopikerwaard U.A., Collectief Alblasserwaard Vijfheerenlanden Coöperatie U.A. en Collectief Eemland U.A. voor activiteiten gelegen in het werkgebied van deze coöperaties.</text:p>
          </text:section>
          <text:section text:name="artikel_id1-3-2-2-3" text:style-name="artikel">
            <text:p text:style-name="artikel_kop_titel"><text:span text:style-name="artikel_kop_label">Artikel</text:span> <text:span text:style-name="artikel_kop_nr">3.</text:span> Subsidieplafonds</text:p>
            <text:p text:style-name="al">Het subsidieplafond voor aanvragen als bedoeld in artikel 1 bedraagt €354.000, waarbij per aanvrager de volgende subsidieplafonds gelden: </text:p>
            <text:list text:style-name="id1-3-2-2-3-3">
              <text:list-item text:style-override="id1-3-2-2-3-3-1">
                <text:number>•</text:number>
                <text:p text:style-name="al">€ 88.000 voor (die gedeelten van) het grondgebied waarbinnen BoerenNatuur Rijn Vecht en Venen U.A. haar werkgebied heeft.</text:p>
              </text:list-item>
              <text:list-item text:style-override="id1-3-2-2-3-3-2">
                <text:number>•</text:number>
                <text:p text:style-name="al">€30.000 voor (die gedeelten van) het grondgebied waarbinnen Collectief Alblasserwaard Vijfheerenlanden Coöperatie U.A. haar werkgebied heeft.</text:p>
              </text:list-item>
              <text:list-item text:style-override="id1-3-2-2-3-3-3">
                <text:number>•</text:number>
                <text:p text:style-name="al">€118.000 voor (die gedeelten van) het grondgebied waarbinnen Collectief Lopikerwaard U.A. haar werkgebied heeft.</text:p>
              </text:list-item>
              <text:list-item text:style-override="id1-3-2-2-3-3-4">
                <text:number>•</text:number>
                <text:p text:style-name="al">€118.000 voor (die gedeelten van) het grondgebied waarbinnen Collectief Eemland U.A. haar werkgebied heeft.</text:p>
              </text:list-item>
            </text:list>
          </text:section>
          <text:section text:name="artikel_id1-3-2-2-4" text:style-name="artikel">
            <text:p text:style-name="artikel_kop_titel"><text:span text:style-name="artikel_kop_label">Artikel</text:span> <text:span text:style-name="artikel_kop_nr">4.</text:span> Publicatie en inwerkingtreding</text:p>
            <text:p text:style-name="al">Dit besluit wordt geplaatst in het Provinciaal Blad en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Eerste openstellingsbesluit aanleg en herstel kleine landschapselementen provincie Utrecht 2025.</text:p>
          </text:section>
        </text:section>
        <text:section text:name="regeling-sluiting_id1-3-2-3" text:style-name="regeling-sluiting">
          <text:section text:name="ondertekening_id1-3-2-3-1">
            <text:p><text:span text:style-name="functie">Aldus vastgesteld in de vergadering van Gedeputeerde Staten van Utrecht van 22 april 2025.</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8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Artikel 7.1 van de Subsidieregeling Leefomgeving landelijk gebied provincie Utrecht]|[https://lokaleregelgeving.overheid.nl/CVDR732379/2</meta:user-defined>
    <meta:user-defined meta:name="OVERHEIDop.referentienummer">UTSP-1598708562-4324</meta:user-defined>
    <meta:user-defined meta:name="DCTERMS.alternative">Eerste openstellingsbesluit aanleg en herstel kleine landschapselementen provincie Utrecht 2025</meta:user-defined>
    <dc:language>nl</dc:language>
    <meta:user-defined meta:name="OVERHEIDop.locatietype/OVERHEIDop.gebiedsmarkering">Provincie</meta:user-defined>
    <meta:user-defined meta:name="DC.title">Besluit van Gedeputeerde Staten van Utrecht van 22 april 2025 nr. UTSP-1598708562-4324 tot openstelling van de Subsidieregeling Leefomgeving landelijk gebied provincie Utrecht voor de stimulering aanleg en herstel van kleine landschapselementen</meta:user-defined>
    <meta:user-defined meta:name="DCTERMS.W3CDTF/DCTERMS.available">2025-05-02</meta:user-defined>
    <meta:user-defined meta:name="DCTERMS.W3CDTF/OVERHEIDop.jaargang">2025</meta:user-defined>
    <meta:user-defined meta:name="OVERHEIDop.publicationIssue">7182</meta:user-defined>
    <meta:user-defined meta:name="OVERHEIDop.betreftRegeling">CVDR738952_1</meta:user-defined>
    <meta:user-defined meta:name="OVERHEIDop.PrbID/DC.identifier">prb-2025-7182</meta:user-defined>
    <meta:user-defined meta:name="xs:date/OVERHEIDop.startdatum">2025-05-03</meta:user-defined>
    <meta:user-defined meta:name="OVERHEIDop.versieInformatie"/>
  </office:meta>
</office:document-meta>
</file>