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Gemeente Schouwen-Duiveland voor het slopen van de huidige bebouwing en het realiseren van nieuwe woningen op de locatie van voormalig zorgcomplex ‘Cornelia’, te Zierikzee</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an Gemeente Schouwen-Duiveland voor het opzettelijk vernielen van voortplantings- en rustplaatsen van het konijn. Tevens wordt vergunning aangevraagd voor het opzettelijk verstoren van de gewone dwergvleermuis en het vernielen twee verblijfplaatsen van deze soort. Deze handelingen vinden plaats als gevolg van het slopen van de huidige bebouwing en het realiseren van nieuwe woningen op de locatie van voormalig zorgcomplex ‘Cornelia’ in Zierikzee. </text:p>
            <text:p text:style-name="common-al">Gedeputeerde staten van Zeeland maken bekend dat zij de volgende aanvraag om een omgevingsvergunning hebben ontvangen:</text:p>
            <text:p text:style-name="common-al">Locatie: Cornelia, te Zierikzee</text:p>
            <text:p text:style-name="common-al">Aangevraagde activiteit(en): Flora- en fauna-activiteit</text:p>
            <text:p text:style-name="common-al">Betreft: Vergunningsaanvraag Mauritslaan (Cornelia) Zierikzee Gemeente Schouwen-Duiveland</text:p>
            <text:p text:style-name="common-al">Datum ontvangst: 18 april 2025</text:p>
            <text:p text:style-name="common-al">Zaaknummer: 682145</text:p>
            <text:p text:style-name="common-al">DSO verzoeknummer : 2025041800975</text:p>
            <text:p text:style-name="common-al"/>
            <text:p text:style-name="common-al">Dit betreft de aanvraag om een Omgevingsvergunning. U kunt hier op dit moment nog geen bezwaar tegen maken. Het besluit op deze aanvraag wordt ook op deze website gepubliceerd. In dit besluit wordt vermeld of en hoe u bezwaar kunt maken. </text:p>
            <text:p text:style-name="tussenkopcur">Inlichtingen</text:p>
            <text:p text:style-name="common-al">Heeft u een vraag naar aanleiding van deze kennisgeving, of wilt u de aanvraag inzien, neem dan contact op met provincie zeeland via telefoonnummer 0118-6310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18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8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8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82145</meta:user-defined>
    <meta:user-defined meta:name="DCTERMS.abstract">Aanvraag omgevingsvergunning voor het slopen van de huidige bebouwing en het realiseren van nieuwe woningen op de locatie van voormalig zorgcomplex ‘Cornelia’ in Zierikzee</meta:user-defined>
    <dc:language>nl</dc:language>
    <meta:user-defined meta:name="OVERHEIDop.locatietype/OVERHEIDop.gebiedsmarkering">Adres</meta:user-defined>
    <meta:user-defined meta:name="OVERHEIDop.locatietype/OVERHEIDop.gebiedsmarkering">Weg</meta:user-defined>
    <meta:user-defined meta:name="DC.title">Aanvraag omgevingsvergunning van Gemeente Schouwen-Duiveland voor het slopen van de huidige bebouwing en het realiseren van nieuwe woningen op de locatie van voormalig zorgcomplex ‘Cornelia’, te Zierikzee</meta:user-defined>
    <meta:user-defined meta:name="DCTERMS.W3CDTF/DCTERMS.available">2025-05-07</meta:user-defined>
    <meta:user-defined meta:name="DCTERMS.W3CDTF/OVERHEIDop.jaargang">2025</meta:user-defined>
    <meta:user-defined meta:name="OVERHEIDop.publicationIssue">7180</meta:user-defined>
    <meta:user-defined meta:name="OVERHEIDop.PrbID/DC.identifier">prb-2025-7180</meta:user-defined>
    <meta:user-defined meta:name="OVERHEIDop.versieInformatie"/>
  </office:meta>
</office:document-meta>
</file>