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25 februari 2025.</text:p>
            <text:p text:style-name="common-al">Betreft: plaatsen autonoom toilet bij tankstation.</text:p>
            <text:p text:style-name="common-al">Locatie: De Dolten 11, Heerenveen, gemeente Heerenveen.</text:p>
            <text:p text:style-name="common-al">Kenmerk: 2025-FUMO-0103828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78</meta:user-defined>
    <meta:user-defined meta:name="OVERHEIDop.PrbID/DC.identifier">prb-2025-7178</meta:user-defined>
    <meta:user-defined meta:name="OVERHEIDop.versieInformatie"/>
  </office:meta>
</office:document-meta>
</file>