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Gemeente Terneuzen voor het slopen van het Gregorius Centrum aan de Walstraat in Axel</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van Gemeente Terneuzen voor het opzettelijk vernielen van drie nestplaatsen van de huismus, én het opzettelijk vernielen van drie nestplaatsen van de gierzwaluw. Tevens wordt vergunning aangevraagd voor het opzettelijk verstoren van de gewone dwergvleermuis en het vernielen twee zomerverblijfplaatsen van deze soort. Deze handelingen vinden plaats als gevolg van het slopen van het Gregorius Centrum aan de Walstraat 33, te Axel. </text:p>
            <text:p text:style-name="common-al">Gedeputeerde staten van Zeeland maken bekend dat zij de volgende aanvraag om een omgevingsvergunning hebben ontvangen:</text:p>
            <text:p text:style-name="common-al">Locatie: Gregorius Centrum, Walstraat 33, 4571 BH te Axel</text:p>
            <text:p text:style-name="common-al">Aangevraagde activiteit(en): Flora- en fauna-activiteit</text:p>
            <text:p text:style-name="common-al">Betreft: Slopen Gregorius Centrum Axel </text:p>
            <text:p text:style-name="common-al">Datum ontvangst: 18 april 2025</text:p>
            <text:p text:style-name="common-al">Zaaknummer: 682013</text:p>
            <text:p text:style-name="common-al">DSO verzoeknummer : 2025041800853</text:p>
            <text:p text:style-name="common-al"/>
            <text:p text:style-name="common-al">Dit betreft de aanvraag om een Omgevingsvergunning. U kunt hier op dit moment nog geen bezwaar tegen maken. Het besluit op deze aanvraag wordt ook op deze website gepubliceerd. In dit besluit wordt vermeld of en hoe u bezwaar kunt maken. </text:p>
            <text:p text:style-name="tussenkopcur">Inlichtingen</text:p>
            <text:p text:style-name="common-al">Heeft u een vraag naar aanleiding van deze kennisgeving, of wilt u de aanvraag inzien, neem dan contact op met provincie zeeland via telefoonnummer 0118-6310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177</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177</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177</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682013</meta:user-defined>
    <meta:user-defined meta:name="DCTERMS.abstract">Aanvraag omgevingsvergunning van Gemeente Terneuzen voor het slopen van het Gregorius Centrum aan de Walstraat in Axel</meta:user-defined>
    <dc:language>nl</dc:language>
    <meta:user-defined meta:name="OVERHEIDop.locatietype/OVERHEIDop.gebiedsmarkering">Adres</meta:user-defined>
    <meta:user-defined meta:name="DC.title">Aanvraag omgevingsvergunning van Gemeente Terneuzen voor het slopen van het Gregorius Centrum aan de Walstraat in Axel</meta:user-defined>
    <meta:user-defined meta:name="DCTERMS.W3CDTF/DCTERMS.available">2025-05-07</meta:user-defined>
    <meta:user-defined meta:name="DCTERMS.W3CDTF/OVERHEIDop.jaargang">2025</meta:user-defined>
    <meta:user-defined meta:name="OVERHEIDop.publicationIssue">7177</meta:user-defined>
    <meta:user-defined meta:name="OVERHEIDop.PrbID/DC.identifier">prb-2025-7177</meta:user-defined>
    <meta:user-defined meta:name="OVERHEIDop.versieInformatie"/>
  </office:meta>
</office:document-meta>
</file>