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irma Goodijk een aanvraag om een omgevingsvergunning voor een ontgrondingsactiviteit op 22 april 2025.</text:p>
            <text:p text:style-name="common-al">Betreft: Verbreden en dempen watergangen.</text:p>
            <text:p text:style-name="common-al">Locatie: Waltaleane 1 in Sexbierum, gemeente Waadhoeke.</text:p>
            <text:p text:style-name="common-al">Kenmerk: 2025-FUMO-010377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76</meta:user-defined>
    <meta:user-defined meta:name="OVERHEIDop.PrbID/DC.identifier">prb-2025-7176</meta:user-defined>
    <meta:user-defined meta:name="OVERHEIDop.versieInformatie"/>
  </office:meta>
</office:document-meta>
</file>