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f van Brussel 6 i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eft besloten om voor de aanvraag voor een vergunning op grond van de Omgevingswet voor de locatie Hof van Brussel 6  in Scheemda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intjansstraat 4, 9712 JN te Groningen, telefoonnummer: 050-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2176</meta:user-defined>
    <dc:language>nl</dc:language>
    <meta:user-defined meta:name="OVERHEIDop.locatietype/OVERHEIDop.gebiedsmarkering">Adres</meta:user-defined>
    <meta:user-defined meta:name="DC.title">Verlenging beslistermijn omgevingsvergunning Hof van Brussel 6 in Scheem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7170</meta:user-defined>
    <meta:user-defined meta:name="OVERHEIDop.PrbID/DC.identifier">prb-2025-7170</meta:user-defined>
    <meta:user-defined meta:name="OVERHEIDop.versieInformatie"/>
  </office:meta>
</office:document-meta>
</file>