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verlenen omgevingsvergunning Bouwactiviteit (omgevingsplan) op de locatie Hoge Maat 4 in Wijk bij Duurstede</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30 augustus 2024 een aanvraag ontvangen van Jacomij Metalen B.V. te Wijk bij Duurstede voor een gevelwijziging van een kantoorpand op de locatie Hoge Maat 4 in Wijk bij Duurstede. Deze aanvraag gaat over een Bouwactiviteit (omgevingsplan) op de locatie Hoge Maat 4 in Wijk bij Duurstede. Het gaat om een activiteit zoals beschreven in artikel 5, lid 1, onder a en lid 2, onder a van de Omgevingswet. </text:p>
            <text:p text:style-name="common-al">De aanvraag is ingediend via het Omgevingsloket met verzoeknummer: 2024083001054.</text:p>
            <text:p text:style-name="common-al"/>
            <text:p text:style-name="common-al">
            <text:span text:style-name="nadrukvet">Inwerkingtreding</text:span>
          </text:p>
            <text:p text:style-name="common-al">Het besluit is genomen op 7 april 2025 maar is abusievelijk niet tijdig bekendgemaakt. Met deze publicatie van 2 mei 2025 wordt alsnog voldaan aan de vereisten voor officiële bekendmaking. De termijn voor het indienen van bezwaar gaat lopen vanaf de dag na deze publicatie. </text:p>
            <text:p text:style-name="common-al"/>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via het daarvoor bestemde formulier, te vinden op de website van de provincie: <text:span text:style-name="nadrukondlijn">provincie-utrecht.nl</text:span>. Het is niet mogelijk om digitaal of per e-mail bezwaar te maken. Wie belanghebbende is, leggen wij hieronder uit. De termijn voor het indienen van een bezwaarschrift is 6 weken. Deze termijn begint op de dag nadat het besluit is verzonden. Het besluit is op 7 april 2025 verzonden. Dit betekent dat uiterlijk <text:span text:style-name="nadrukvet"><text:span text:style-name="nadrukondlijn">op 12 juni 2025</text:span></text:span> een bezwaarschrift kan worden ingediend. Aan de behandeling van een bezwaarschrift zijn voor de indiener geen kosten verbonden. </text:p>
            <text:p text:style-name="common-al"/>
            <text:p text:style-name="common-al">
            <text:span text:style-name="nadrukcur">Bezwaarschrift</text:span>
          </text:p>
            <text:p text:style-name="common-al">In het bezwaarschrift moet in ieder geval het volgende staan:</text:p>
            <text:list text:style-name="id1-3-2-1-1-12">
              <text:list-item text:style-override="id1-3-2-1-1-12-1">
                <text:number>1.</text:number>
                <text:p text:style-name="al">de naam en het adres van de indiener</text:p>
              </text:list-item>
              <text:list-item text:style-override="id1-3-2-1-1-12-2">
                <text:number>2.</text:number>
                <text:p text:style-name="al">de datum waarop het bezwaar wordt ingediend</text:p>
              </text:list-item>
              <text:list-item text:style-override="id1-3-2-1-1-12-3">
                <text:number>3.</text:number>
                <text:p text:style-name="al">een omschrijving van (het gedeelte van) het besluit waartegen bezwaar wordt gemaakt</text:p>
              </text:list-item>
              <text:list-item text:style-override="id1-3-2-1-1-12-4">
                <text:number>4.</text:number>
                <text:p text:style-name="al">de gronden van het bezwaar (de motivering)</text:p>
              </text:list-item>
              <text:list-item text:style-override="id1-3-2-1-1-12-5">
                <text:number>5.</text:number>
                <text:p text:style-name="al">een handtekening van de indiener </text:p>
                <text:p text:style-name="al"/>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text:span>
            <text:span text:style-name="nadrukcur">bezwaar</text:span>
            <text:span text:style-name="nadrukcur">schrift</text:span>
          </text:p>
            <text:p text:style-name="common-al">Als het niet lukt om uiterlijk op <text:span text:style-name="nadrukvet"><text:span text:style-name="nadrukondlijn">12 juni 2025</text:span></text:span>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p text:style-name="common-al">
            <text:span text:style-name="nadrukcur">Voorlopige voorziening</text:span>
          </text:p>
            <text:p text:style-name="common-al">Zoals hierboven beschreven, is het besluit op 7 april 2025 in werking getreden. Dit betekent dat de vergunde activiteit direct mag plaatsvinden.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ag de vergunde activiteit voorlopig nog niet plaatsvinden.</text:p>
            <text:p text:style-name="common-al"/>
            <text:p text:style-name="common-al">
            <text:span text:style-name="nadrukvet">Meer informatie</text:span>
            <text:span text:style-name="nadrukvet">?</text:span>
          </text:p>
            <text:p text:style-name="common-al">Heeft u vragen? Neemt u dan contact op met de RUD Utrecht via telefoonnummer 030-7023300 of <text:span text:style-name="nadrukondlijn">info@rudutrecht.nl</text:span>. Vermeldt u hierbij ons zaakkenmerk: Z/24/1123349.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2 mei 2025</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6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6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6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ns zaakkenmerk: Z/24/1123349</meta:user-defined>
    <dc:language>nl</dc:language>
    <meta:user-defined meta:name="OVERHEIDop.locatietype/OVERHEIDop.gebiedsmarkering">Adres</meta:user-defined>
    <meta:user-defined meta:name="DC.title">Bekendmaking besluit verlenen omgevingsvergunning Bouwactiviteit (omgevingsplan) op de locatie Hoge Maat 4 in Wijk bij Duurstede</meta:user-defined>
    <meta:user-defined meta:name="DCTERMS.W3CDTF/DCTERMS.available">2025-05-02</meta:user-defined>
    <meta:user-defined meta:name="DCTERMS.W3CDTF/OVERHEIDop.jaargang">2025</meta:user-defined>
    <meta:user-defined meta:name="OVERHEIDop.externeBijlage">Besluit|exb-2025-16610</meta:user-defined>
    <meta:user-defined meta:name="OVERHEIDop.publicationIssue">7167</meta:user-defined>
    <meta:user-defined meta:name="OVERHEIDop.PrbID/DC.identifier">prb-2025-7167</meta:user-defined>
    <meta:user-defined meta:name="OVERHEIDop.versieInformatie"/>
  </office:meta>
</office:document-meta>
</file>