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Weperpolder 10, 8431 RK te Oosterwolde</text:p>
            <text:p text:style-name="common-al">Omschrijving: Gedeeltelijke intrekking i.h.k.v. LBV regeling</text:p>
            <text:p text:style-name="common-al">Datum ontvangst: 16 april 2025</text:p>
            <text:p text:style-name="common-al">Zaaknummer: PF-2025/289106</text:p>
            <text:p text:style-name="common-al">U kunt nog niet reageren. Als het (ontwerp)besluit wordt genomen publiceert de provincie een nieuw bericht. Vanaf dat moment kunt u documenten met informatie over het </text:p>
            <text:p text:style-name="common-al">(ontwerp)besluit bekijken en daarop reageren. </text:p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5/289106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6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6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6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66</meta:user-defined>
    <meta:user-defined meta:name="OVERHEIDop.PrbID/DC.identifier">prb-2025-7166</meta:user-defined>
    <meta:user-defined meta:name="OVERHEIDop.versieInformatie"/>
  </office:meta>
</office:document-meta>
</file>