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Stik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Heskamperweg 8, 9171 GC te Blije</text:p>
            <text:p text:style-name="common-al">Omschrijving: realisatie nieuwe pluimveestallen</text:p>
            <text:p text:style-name="common-al">Datum ontvangst: 2 april 2025</text:p>
            <text:p text:style-name="common-al">Zaaknummer: PF-2025/288447</text:p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>Heeft u nog vragen?</text:p>
            <text:p text:style-name="common-al">Neem bij vragen contact op met de provincie Fryslân. Dit doet u door te bellen naar (058) 292 8995. U kunt ook een e-mail sturen naar wnb@fryslan.frl. Bij contact met ons graag altijd het zaaknummer PF-2025/288447 vermelden, zodat wij u beter kunnen hel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16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6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6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omgevingsvergunning – Stikstof</meta:user-defined>
    <meta:user-defined meta:name="DCTERMS.W3CDTF/DCTERMS.available">2025-05-02</meta:user-defined>
    <meta:user-defined meta:name="DCTERMS.W3CDTF/OVERHEIDop.jaargang">2025</meta:user-defined>
    <meta:user-defined meta:name="OVERHEIDop.publicationIssue">7165</meta:user-defined>
    <meta:user-defined meta:name="OVERHEIDop.PrbID/DC.identifier">prb-2025-7165</meta:user-defined>
    <meta:user-defined meta:name="OVERHEIDop.versieInformatie"/>
  </office:meta>
</office:document-meta>
</file>