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kendmaking omgevingsvergunning Flora- en fauna-activiteit Omgevings-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</text:p>
            <text:p text:style-name="common-al">ontwikkeling woningbouw te Formerum.</text:p>
            <text:p text:style-name="common-al">Locatie: het grasperceel gelegen tussen Formerum 71 en 73.</text:p>
            <text:p text:style-name="common-al">Gedeputeerde Staten hebben een omgevingsvergunning verleend onder zaaknummer 287796. De omgevingsvergunning is geldig vanaf 1 mei 2025 tot en met 31 december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-nemen);</text:p>
            <text:p text:style-name="common-al">Indien u de omgevingsvergunning per e-mail wilt ontvangen, kunt u contact opnemen met de Frontoffice Wet natuurbescherming, wnb@fryslan.frl of 058 – 292 8995 (graag het zaak-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6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erschelling Bekendmaking omgevingsvergunning Flora- en fauna-activiteit Omgevings-wet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61</meta:user-defined>
    <meta:user-defined meta:name="OVERHEIDop.PrbID/DC.identifier">prb-2025-7161</meta:user-defined>
    <meta:user-defined meta:name="OVERHEIDop.versieInformatie"/>
  </office:meta>
</office:document-meta>
</file>