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ascentrum Noord Nederland B.V. een aanvraag om een omgevingsvergunning op 7 april 2025.</text:p>
            <text:p text:style-name="common-al">Betreft: verzoek tot intrekken voorschrift voor de opslag van drukhouders.</text:p>
            <text:p text:style-name="common-al">Locatie: Stationsweg 92, 9001 EJ  Grou, gemeente Leeuward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59</meta:user-defined>
    <meta:user-defined meta:name="OVERHEIDop.PrbID/DC.identifier">prb-2025-7159</meta:user-defined>
    <meta:user-defined meta:name="OVERHEIDop.versieInformatie"/>
  </office:meta>
</office:document-meta>
</file>