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uiten behandeling laten omgevingsvergunning aanpassen telecommunicatiekabel langs de provinciale weg N595, Valkenburg – Wittem, van kilometrering 2.8 tot kilometrering 2.9, aan beide zijden van de weg, Strucht 30, 6305AH Schin op Geul, Z2024-000022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N595, Valkenburg – Wittem, van kilometrering 2.8 tot kilometrering 2.9, aan beide zijden van de weg</text:p>
            <text:p text:style-name="common-al">Aangevraagde activiteit(en):</text:p>
            <text:list text:style-name="id1-3-2-1-1-4">
              <text:list-item text:style-override="id1-3-2-1-1-4-1">
                <text:number>•</text:number>
                <text:p text:style-name="al">activiteit in het beperkingengebied provinciale wegen</text:p>
              </text:list-item>
            </text:list>
            <text:p text:style-name="common-al">Betreft: aanpassen telecommunicatiekabel N595 2,8-2,9 Circet i.o. Ziggo</text:p>
            <text:p text:style-name="common-al">Zaaknummer: Z2024-00002212</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5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12</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passen telecommunicatiekabel langs de provinciale weg N595, Valkenburg – Wittem, van kilometrering 2.8 tot kilometrering 2.9, aan beide zijden van de weg, Strucht 30, 6305AH Schin op Geul, Z2024-00002212</meta:user-defined>
    <meta:user-defined meta:name="DCTERMS.W3CDTF/DCTERMS.available">2025-05-02</meta:user-defined>
    <meta:user-defined meta:name="DCTERMS.W3CDTF/OVERHEIDop.jaargang">2025</meta:user-defined>
    <meta:user-defined meta:name="OVERHEIDop.publicationIssue">7153</meta:user-defined>
    <meta:user-defined meta:name="OVERHEIDop.PrbID/DC.identifier">prb-2025-7153</meta:user-defined>
    <meta:user-defined meta:name="OVERHEIDop.versieInformatie"/>
  </office:meta>
</office:document-meta>
</file>