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warmtenet leidingen in en langs de N220 Maasdijk te ’s-Gravenzande (1079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warmtenet leidingen in en langs de provinciale weg N220, plaatselijk bekend als Maasdijk, tussen km 3.700 en 4.200, zuidwestzijde, het maken van HDD-boringen ter hoogte van km 3.700, het zagen van asfalt en het tijdelijk plaatsen van damwanden,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79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warmtenet leidingen in en langs de N220 Maasdijk te ’s-Gravenzande (107977)</meta:user-defined>
    <meta:user-defined meta:name="DCTERMS.W3CDTF/DCTERMS.available">2025-01-20</meta:user-defined>
    <meta:user-defined meta:name="DCTERMS.W3CDTF/OVERHEIDop.jaargang">2025</meta:user-defined>
    <meta:user-defined meta:name="OVERHEIDop.publicationIssue">715</meta:user-defined>
    <meta:user-defined meta:name="OVERHEIDop.PrbID/DC.identifier">prb-2025-715</meta:user-defined>
    <meta:user-defined meta:name="OVERHEIDop.versieInformatie"/>
  </office:meta>
</office:document-meta>
</file>