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iepenhorstsingel 1-37 (oneven), Burgemeester Hammerbaan1-33 (oneven) en 2-38 (even), Groote Ruyghte 2-42 (even), Kijffhoeck 2-34 (even) en Lange Meet 1-29 (oneven) te Oud-Beij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alsmede het opzettelijk verstoren, beschadigen of vernielen van de voortplantingsplaatsen of rustplaatsen van de gewone dwergvleermuis i.v.m. het uitvoeren van renovatie- en verduurzamingswerkzaamheden aan woningen. De locatie betreft <text:span text:style-name="nadrukvet">Diepenhorstsingel 1 tot en met 37 (oneven), Burgemeester Hammerbaan 1 tot en met 33 (oneven), Burgemeester Hammerbaan 2 tot en met 38 (even), Groote Ruyghte 2 tot en met 42 (even), Kijffhoeck 2 tot en met 34 (even) en Lange Meet 1 tot en met 29 (oneven) te Oud-Beijerland</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30 april 2025. Een belanghebbende kan tot en met 11 juni 2025 een bezwaarschrift indienen bij Gedeputeerde Staten van Zuid-Holland, t.a.v. het Awb secretariaat, Postbus 90602, 2509 LP Den Haag, met vermelding van het zaaknummer <text:span text:style-name="nadrukvet">01103714</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14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14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beschikking om omgevingsvergunning voor het uitvoeren van renovatie- en verduurzamingswerkzaamheden aan woningen en de aanwezigheid van beschermde diersoort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Diepenhorstsingel 1-37 (oneven), Burgemeester Hammerbaan1-33 (oneven) en 2-38 (even), Groote Ruyghte 2-42 (even), Kijffhoeck 2-34 (even) en Lange Meet 1-29 (oneven) te Oud-Beijerland</meta:user-defined>
    <meta:user-defined meta:name="DCTERMS.W3CDTF/DCTERMS.available">2025-05-02</meta:user-defined>
    <meta:user-defined meta:name="DCTERMS.W3CDTF/OVERHEIDop.jaargang">2025</meta:user-defined>
    <meta:user-defined meta:name="OVERHEIDop.publicationIssue">7148</meta:user-defined>
    <meta:user-defined meta:name="OVERHEIDop.PrbID/DC.identifier">prb-2025-7148</meta:user-defined>
    <meta:user-defined meta:name="OVERHEIDop.versieInformatie"/>
  </office:meta>
</office:document-meta>
</file>