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ter hoogte van Amsteldijk Noord 24 in de gemeente Amstelveen in de provinciale vaarweg K17 Amstel vanaf 19.022 t/m 19.022, verzonden 29 april 2025, zaaknummer 2384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ter hoogte van Amsteldijk Noord 24 in de gemeente Amstelveen in de provinciale vaarweg K17 Amstel vanaf 19.022 t/m 19.022.</text:p>
            <text:p text:style-name="common-al">De vergunning is geregistreerd onder kenmerk: 238401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4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ter hoogte van Amsteldijk Noord 24 in de gemeente Amstelveen in de provinciale vaarweg K17 Amstel vanaf 19.022 t/m 19.022, verzonden 29 april 2025, zaaknummer 2384019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45</meta:user-defined>
    <meta:user-defined meta:name="OVERHEIDop.PrbID/DC.identifier">prb-2025-7145</meta:user-defined>
    <meta:user-defined meta:name="OVERHEIDop.versieInformatie"/>
  </office:meta>
</office:document-meta>
</file>