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obian Chemicals B.V.  237089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Nobian Chemicals B.V. </text:p>
            <text:p text:style-name="common-al">Locatie   : Welplaatweg 12, 3197 KS te Rotterdam-Botlek </text:p>
            <text:p text:style-name="common-al">Activiteit  : Milieuneutraal wijzigen</text:p>
            <text:p text:style-name="common-al">Voor  : Voor het vervaardigen, bewerken, verwerken, opslaan of overslaan van chloor, natronloog, </text:p>
            <text:p text:style-name="common-al">  waterstof en metaalalkylen</text:p>
            <text:p text:style-name="common-al">Aanvraagdatum  : 30 november 2023</text:p>
            <text:p text:style-name="common-al">Besluitdatum  : 29 april 2025</text:p>
            <text:p text:style-name="common-al">Bekendmaking  : 29 april 2025</text:p>
            <text:p text:style-name="common-al">Olo nummer  : 8232883</text:p>
            <text:p text:style-name="common-al">Zaaknummer  : 237089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70893 en het Olo nummer: 8232883.</text:p>
            <text:p text:style-name="common-al">Voor de betreffende stukken met betrekking tot deze procedure kunt u op bijgaande link klikken:</text:p>
            <text:p text:style-name="last-al">
            <text:a xlink:href="https://loket.dcmr.nl/mozard/!suite92.scherm1007?mObj=8970124" xlink:type="simple">https://loket.dcmr.nl/mozard/!suite92.scherm1007?mObj=897012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4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4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4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70893 </meta:user-defined>
    <meta:user-defined meta:name="DCTERMS.abstract">GS hebben omgevingsvergunning verleend voor vervaardigen, bewerken, verwerken, opslaan of overslaan van chloor, natronloog, waterstof en metalalkylen. </meta:user-defined>
    <dc:language>nl</dc:language>
    <meta:user-defined meta:name="OVERHEIDop.locatietype/OVERHEIDop.gebiedsmarkering">Adres</meta:user-defined>
    <meta:user-defined meta:name="DC.title">Kennisgeving beschikking Nobian Chemicals B.V.  2370893</meta:user-defined>
    <meta:user-defined meta:name="DCTERMS.W3CDTF/DCTERMS.available">2025-05-02</meta:user-defined>
    <meta:user-defined meta:name="DCTERMS.W3CDTF/OVERHEIDop.jaargang">2025</meta:user-defined>
    <meta:user-defined meta:name="OVERHEIDop.publicationIssue">7144</meta:user-defined>
    <meta:user-defined meta:name="OVERHEIDop.PrbID/DC.identifier">prb-2025-7144</meta:user-defined>
    <meta:user-defined meta:name="OVERHEIDop.versieInformatie"/>
  </office:meta>
</office:document-meta>
</file>