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ouw van een nieuw 25 kV-station aan de Moezelweg 255 te Rotterdam 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geeft hiermee Gunvor Energy Rotterdam B.V. toestemming voor de omgevingsvergunning voor de locatie aan de Moezelweg 255, 3198 LS te Rotterdam-Europoort.</text:p>
            <text:p text:style-name="common-al"/>
            <text:p text:style-name="common-al">Aangevraagde activiteit(en)  : Bouwactiviteit (technisch)</text:p>
            <text:p text:style-name="common-al">Toelichting en uitleg over activiteit : Voor de bouw van een nieuw 25 kV-station</text:p>
            <text:p text:style-name="common-al">Aanvraagdatum    : 11 december 2024</text:p>
            <text:p text:style-name="common-al">Besluitdatum    : 28 april 2025 </text:p>
            <text:p text:style-name="common-al">Bekendmaking    : 29 april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55596 en/of het verzoeknummer: 2024121100916.</text:p>
            <text:p text:style-name="common-al"/>
            <text:p text:style-name="common-al">U kunt de stukken ook digitaal inzien met betrekking tot deze procedure door op onderstaande link te klikken:</text:p>
            <text:p text:style-name="common-al">
            <text:a xlink:href="https://loket.dcmr.nl/mozard/!suite92.scherm1007?mObj=9594900" xlink:type="simple">https://loket.dcmr.nl/mozard/!suite92.scherm1007?mObj=959490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5596 </meta:user-defined>
    <meta:user-defined meta:name="DCTERMS.abstract">GS geven toestemming voor omgevingsvergunning inzake bouw nieuw 25 kV-station. </meta:user-defined>
    <dc:language>nl</dc:language>
    <meta:user-defined meta:name="OVERHEIDop.locatietype/OVERHEIDop.gebiedsmarkering">Adres</meta:user-defined>
    <meta:user-defined meta:name="DC.title">Kennisgeving toestemming voor de bouw van een nieuw 25 kV-station aan de Moezelweg 255 te Rotterdam Europoort</meta:user-defined>
    <meta:user-defined meta:name="DCTERMS.W3CDTF/DCTERMS.available">2025-05-02</meta:user-defined>
    <meta:user-defined meta:name="DCTERMS.W3CDTF/OVERHEIDop.jaargang">2025</meta:user-defined>
    <meta:user-defined meta:name="OVERHEIDop.publicationIssue">7141</meta:user-defined>
    <meta:user-defined meta:name="OVERHEIDop.PrbID/DC.identifier">prb-2025-7141</meta:user-defined>
    <meta:user-defined meta:name="OVERHEIDop.versieInformatie"/>
  </office:meta>
</office:document-meta>
</file>