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ereniging Schelpdierhandel voor het verwerken van weekdieren aan de Havendijk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Havendijk Yerseke</text:p>
            <text:p text:style-name="common-al">Aangevraagde activiteit(en): Natura 2000-activiteit</text:p>
            <text:p text:style-name="common-al">Betreft: Verwerking importweekdieren 2025 - 2030</text:p>
            <text:p text:style-name="common-al">Datum ontvangst: 18 april 2025</text:p>
            <text:p text:style-name="common-al">Zaaknummer: 681684</text:p>
            <text:p text:style-name="common-al">DSO verzoeknummer : 2025041800144</text:p>
            <text:p text:style-name="last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81684</meta:user-defined>
    <meta:user-defined meta:name="DCTERMS.abstract">Aanvraag omgevingsvergunning van Vereniging Schelpdierhandel voor het verwerken van weekdieren aan de Havendijk in Yerseke.</meta:user-defined>
    <dc:language>nl</dc:language>
    <meta:user-defined meta:name="OVERHEIDop.locatietype/OVERHEIDop.gebiedsmarkering">Weg</meta:user-defined>
    <meta:user-defined meta:name="DC.title">Aanvraag omgevingsvergunning van Vereniging Schelpdierhandel voor het verwerken van weekdieren aan de Havendijk in Yerseke</meta:user-defined>
    <meta:user-defined meta:name="DCTERMS.W3CDTF/DCTERMS.available">2025-05-07</meta:user-defined>
    <meta:user-defined meta:name="DCTERMS.W3CDTF/OVERHEIDop.jaargang">2025</meta:user-defined>
    <meta:user-defined meta:name="OVERHEIDop.publicationIssue">7140</meta:user-defined>
    <meta:user-defined meta:name="OVERHEIDop.PrbID/DC.identifier">prb-2025-7140</meta:user-defined>
    <meta:user-defined meta:name="OVERHEIDop.versieInformatie"/>
  </office:meta>
</office:document-meta>
</file>