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ijziging tenaamstelling Wbb beschikking instemming op nazorgplan Straatweg 66 te Breukelen (Gemeente Stichtse Vecht) UT031100050</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van Bodemzorg een verzoek tot wijziging tenaamstelling ontvangen om de Wbb-beschikking instemming op nazorgplan d.d. 20 december 2024 met zaakkenmerk Z/24/1117874 (briefnummer D2024-186702) voor de locatie Straatweg 66 te Breukelen, bekend onder locatiecode UT031100050, op naam te zetten van Bodemzorg.</text:p>
            <text:p text:style-name="common-al">De beschikking staat momenteel op naam van Stepforward B.V. uit Rotterdam. Stepforward B.V. heeft ingestemd met de wijziging van de tenaamstelling, blijkens de door beide partijen ondertekende ‘Verklaring wijziging tenaamstelling Wbb-beschikking’ d.d. 14 januari 2025.</text:p>
            <text:p text:style-name="common-al">Gedeputeerde Staten stemmen in met het verzoek. De tenaamstelling van de beschikking instemming op nazorgplan d.d. 20 december 2024 voor de locatie Straatweg 66 te Breukelen is hierbij gewijzigd van ‘Stepforward B.V.’ naar ‘Bodemzorg’. Door dit besluit is de bestuursrechtelijke overdracht geregeld van de rechten en plichten die voortvloeien uit de beschikking van 20 december 2024. Bodemzorg neemt hiermee alle verplichtingen over die voortvloeien uit de eerdergenoemde beschikking. </text:p>
            <text:p text:style-name="common-al">verzenddatum beschikking: 16 januari 2025</text:p>
            <text:p text:style-name="common-al">Startdatum bezwaartermijn beschikking: 17 januari 202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5/1139593.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1100050</meta:user-defined>
    <dc:language>nl</dc:language>
    <meta:user-defined meta:name="OVERHEIDop.locatietype/OVERHEIDop.gebiedsmarkering">Adres</meta:user-defined>
    <meta:user-defined meta:name="DC.title">Provincie Utrecht Wijziging tenaamstelling Wbb beschikking instemming op nazorgplan Straatweg 66 te Breukelen (Gemeente Stichtse Vecht) UT031100050</meta:user-defined>
    <meta:user-defined meta:name="DCTERMS.W3CDTF/DCTERMS.available">2025-01-20</meta:user-defined>
    <meta:user-defined meta:name="DCTERMS.W3CDTF/OVERHEIDop.jaargang">2025</meta:user-defined>
    <meta:user-defined meta:name="OVERHEIDop.publicationIssue">714</meta:user-defined>
    <meta:user-defined meta:name="OVERHEIDop.PrbID/DC.identifier">prb-2025-714</meta:user-defined>
    <meta:user-defined meta:name="OVERHEIDop.versieInformatie"/>
  </office:meta>
</office:document-meta>
</file>