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brandingstoestemming vuurwerk op 02-08-2025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Het vuurwerk vindt plaats in Vlissingen, vanaf een ponton op de Westerschelde tussen 01-08-2025, 22:00 uur en 02-08-2025 om 01:30 uur. De duur van het vuurwerk bedraagt maximaal 12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16 juni 2025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last-al">Deze ontbrandingstoestemming is bij ons geregistreerd onder kenmerk: D2025-00014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5-00014429</meta:user-defined>
    <meta:user-defined meta:name="DCTERMS.abstract">Beschikking ontbrandingstoestemming vuurwerk op 02-08-2025 in Vlissingen.</meta:user-defined>
    <dc:language>nl</dc:language>
    <meta:user-defined meta:name="OVERHEIDop.locatietype/OVERHEIDop.gebiedsmarkering">Vlak</meta:user-defined>
    <meta:user-defined meta:name="DC.title">Beschikking ontbrandingstoestemming vuurwerk op 02-08-2025 in Vlissingen</meta:user-defined>
    <meta:user-defined meta:name="OVERHEIDop.datumEindeReactietermijn">2025-06-16</meta:user-defined>
    <meta:user-defined meta:name="OVERHEIDop.terinzageleggingBG">https://rud-zeeland.nl/actueel/verleende-vergunningen/ontbrandingstoestemmingen</meta:user-defined>
    <meta:user-defined meta:name="DCTERMS.W3CDTF/DCTERMS.available">2025-05-07</meta:user-defined>
    <meta:user-defined meta:name="DCTERMS.W3CDTF/OVERHEIDop.jaargang">2025</meta:user-defined>
    <meta:user-defined meta:name="OVERHEIDop.publicationIssue">7139</meta:user-defined>
    <meta:user-defined meta:name="OVERHEIDop.PrbID/DC.identifier">prb-2025-7139</meta:user-defined>
    <meta:user-defined meta:name="OVERHEIDop.versieInformatie"/>
  </office:meta>
</office:document-meta>
</file>