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pareren van een gasafsluiter langs de N213 Nieuweweg te Honselersdijk (15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repareren van een gasafsluiter langs de N213 Nieuweweg te Honselersdijk, ter hoogte van km 10.25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9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repareren van een gasafsluiter langs de N213 Nieuweweg te Honselersdijk (154837)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36</meta:user-defined>
    <meta:user-defined meta:name="OVERHEIDop.PrbID/DC.identifier">prb-2025-7136</meta:user-defined>
    <meta:user-defined meta:name="OVERHEIDop.versieInformatie"/>
  </office:meta>
</office:document-meta>
</file>