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het vervangen van een transformatorstation en het verwijderen van een station, in en langs het fietspad F1 't Louwtje te 's-Gravenzande (1362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het vervangen van een transformatorstation en het verwijderen van een station, in en langs het provinciale fietspad F1, plaatselijk bekend als 't Louwtje, tussen km 0.580 en 0.76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9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het vervangen van een transformatorstation en het verwijderen van een station, in en langs het fietspad F1 't Louwtje te 's-Gravenzande (136291)</meta:user-defined>
    <meta:user-defined meta:name="DCTERMS.W3CDTF/DCTERMS.available">2025-05-02</meta:user-defined>
    <meta:user-defined meta:name="DCTERMS.W3CDTF/OVERHEIDop.jaargang">2025</meta:user-defined>
    <meta:user-defined meta:name="OVERHEIDop.publicationIssue">7133</meta:user-defined>
    <meta:user-defined meta:name="OVERHEIDop.PrbID/DC.identifier">prb-2025-7133</meta:user-defined>
    <meta:user-defined meta:name="OVERHEIDop.versieInformatie"/>
  </office:meta>
</office:document-meta>
</file>