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0663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maart 2023 een aanvraag op grond van de Wet algemene bepalingen omgevingsrecht (Wabo) ontvangen van BP Raffinaderij Rotterdam B.V. voor de inrichting aan de d'Arcyweg 76, 3198 NA Rotterdam-Europoort.</text:p>
            <text:p text:style-name="common-al"/>
            <text:p text:style-name="common-al">Het betreft een inrichting voor een olieraffinaderij en het verzoek gaat over het deelproces 1.5 “Gefluïdiseerd katalytisch kraken (FCCU-regenerator)”, zoals beschreven in de BREF Raffinaderijen.</text:p>
            <text:p text:style-name="common-al"/>
            <text:p text:style-name="common-al">De aanvraag betreft een herbeoordeling van de bestaande emissies vanuit de schoorsteen van de FCC-regenerator en het toepassen van beste beschikbare technieken (BBT) om de emissies zo klein mogelijk te houden. Voor de herbeoordeling zijn door bpRR nieuwe gegevens aangeleverd.</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3 januari 2025 tot en met 6 maart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66386 en het Olo nummer: 7698135.</text:p>
            <text:p text:style-name="common-al">Voor de betreffende stukken met betrekking tot deze procedure kunt u op bijgaande link klikken:</text:p>
            <text:p text:style-name="common-al">
            <text:a xlink:href="https://loket.dcmr.nl/mozard/!suite92.scherm1007?mObj=8779928" xlink:type="simple">https://loket.dcmr.nl/mozard/!suite92.scherm1007?mObj=877992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66386</meta:user-defined>
    <meta:user-defined meta:name="DCTERMS.abstract">GS hebben besloten vergunning te verlenen inzake herbeoordeling bestaande emissies vanuit schoorsteen FCC-regenerator. </meta:user-defined>
    <dc:language>nl</dc:language>
    <meta:user-defined meta:name="OVERHEIDop.locatietype/OVERHEIDop.gebiedsmarkering">Adres</meta:user-defined>
    <meta:user-defined meta:name="DC.title">Kennisgeving beschikking BP Raffinaderij Rotterdam B.V. 2066386</meta:user-defined>
    <meta:user-defined meta:name="DCTERMS.W3CDTF/DCTERMS.available">2025-01-22</meta:user-defined>
    <meta:user-defined meta:name="DCTERMS.W3CDTF/OVERHEIDop.jaargang">2025</meta:user-defined>
    <meta:user-defined meta:name="OVERHEIDop.publicationIssue">713</meta:user-defined>
    <meta:user-defined meta:name="OVERHEIDop.PrbID/DC.identifier">prb-2025-713</meta:user-defined>
    <meta:user-defined meta:name="OVERHEIDop.versieInformatie"/>
  </office:meta>
</office:document-meta>
</file>