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ootschalige renovatie en verduurzaming woningen op de locatie ’t Fort in Vlissin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L'escaut voor het opzettelijk vernielen van één nestplaats van de gierzwaluw. Tevens wordt vergunning aangevraagd voor het opzettelijk verstoren van de gewone dwergvleermuis en het vernielen vijf verblijfplaatsen van deze soort. Deze handelingen vinden plaats als gevolg van het uitvoeren van grootschalige renovatie en verduurzaming van de woningen aan de Menno van Coehoorngracht 6 – 48 en de Jacob van Campenstraat 9 – 34, te Vlissingen.</text:p>
            <text:p text:style-name="common-al">Gedeputeerde staten van Zeeland maken bekend dat zij de volgende aanvraag om een omgevingsvergunning hebben ontvangen:</text:p>
            <text:p text:style-name="common-al">Locaties:</text:p>
            <text:list text:style-name="id1-3-2-1-1-4">
              <text:list-item text:style-override="id1-3-2-1-1-4-1">
                <text:number>•</text:number>
                <text:p text:style-name="al">Menno van Coehoorngracht 6 – 48, te Vlissingen</text:p>
              </text:list-item>
              <text:list-item text:style-override="id1-3-2-1-1-4-2">
                <text:number>•</text:number>
                <text:p text:style-name="al">Jacob van Campenstraat 9 – 34, te Vlissingen</text:p>
              </text:list-item>
            </text:list>
            <text:p text:style-name="common-al">Aangevraagde activiteit(en): Flora- en fauna-activiteit</text:p>
            <text:p text:style-name="common-al">Betreft: Grootschalige renovatie en verduurzaming woningen</text:p>
            <text:p text:style-name="common-al">Datum ontvangst: 7 april 2025</text:p>
            <text:p text:style-name="common-al">Zaaknummer: 680462</text:p>
            <text:p text:style-name="common-al">DSO verzoeknummer : n.v.t.</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680462</meta:user-defined>
    <meta:user-defined meta:name="DCTERMS.abstract">Aanvraag omgevingsvergunning voor grootschalige renovatie en verduurzaming woningen op de locatie ’t Fort in Vlissingen.</meta:user-defined>
    <dc:language>nl</dc:language>
    <meta:user-defined meta:name="OVERHEIDop.locatietype/OVERHEIDop.gebiedsmarkering">Vlak</meta:user-defined>
    <meta:user-defined meta:name="DC.title">Aanvraag omgevingsvergunning voor grootschalige renovatie en verduurzaming woningen op de locatie ’t Fort in Vlissingen</meta:user-defined>
    <meta:user-defined meta:name="DCTERMS.W3CDTF/DCTERMS.available">2025-05-07</meta:user-defined>
    <meta:user-defined meta:name="DCTERMS.W3CDTF/OVERHEIDop.jaargang">2025</meta:user-defined>
    <meta:user-defined meta:name="OVERHEIDop.publicationIssue">7129</meta:user-defined>
    <meta:user-defined meta:name="OVERHEIDop.PrbID/DC.identifier">prb-2025-7129</meta:user-defined>
    <meta:user-defined meta:name="OVERHEIDop.versieInformatie"/>
  </office:meta>
</office:document-meta>
</file>