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aanvraag omgevingsvergunning – Milieustraat en gemeentewerf Veghel, Doornhoek 3736-3740 in Veghel (gemeente Meierij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 De omgevingsvergunning heeft betrekking op het verruimen van de opslagcapaciteit en doorzet van ingenomen gasflessen en het verduidelijken van de acceptatie, opslagwijze, opslagcapaciteit en doorzet van ingenomen lithium-ion batterijen</text:p>
            <text:p text:style-name="common-al">Bedrijf : Milieustraat en Gemeentewerf Veghel</text:p>
            <text:p text:style-name="common-al">Locatie : Doornhoek 3736-3740, 5465 TA Veghel</text:p>
            <text:p text:style-name="common-al">Activiteit : Milieubelastende activiteit Complex Bedrijf</text:p>
            <text:p text:style-name="common-al">Voor : Het verruimen van de opslagcapaciteit en doorzet van ingenomen gasflessen en het verduidelijken van de acceptatie, opslagwijze, opslagcapaciteit en doorzet van ingenomen lithium-ion batterijen</text:p>
            <text:p text:style-name="common-al">Zaaknummer : Z/234444</text:p>
            <text:p text:style-name="common-al">
            <text:span text:style-name="nadrukvet">Stukken inzien en zienswijzen geven</text:span>
          </text:p>
            <text:p text:style-name="common-al">De ontwerpbeschikking ligt vanaf 2 mei 2025 tot en met 13 juli 2025 ter inzage bij de gemeente Meierijstad. Voor locatie, tijdstippen en dagen waarop u de stukken in kunt zien, verwijzen wij naar de website van de gemeente.</text:p>
            <text:p text:style-name="common-al">Vanaf het moment van terinzagelegging zijn de stukken te bekijken op 'www.officiëlebekendmakingen.nl'. Indien u vragen of opmerkingen hebt, kunt u contact opnemen met de ODBN op telefoonnummer 088- 7430 000. </text:p>
            <text:p text:style-name="common-al">Een ieder kan schriftelijk of mondeling zienswijzen indienen. Dit kan tot en met 13 juli 2025. In de schriftelijke zienswijzen neemt u, naast uw inhoudelijke zienswijzen, het volgende op: uw naam en adres, de datum en een omschrijving van het ontwerpbesluit. Schriftelijke zienswijzen kunnen worden gericht aan Gedeputeerde Staten van Noord-Brabant, [p/a Omgevingsdienst ODBN, Victorialaan 1, 5213 JG ’s-Hertogenbosch, of aan <text:a xlink:href="mailto:info@odbn.nl" xlink:type="simple">info@odbn.nl</text:a>.</text:p>
            <text:p text:style-name="common-al">Voor het mondeling inbrengen van zienswijzen bestaat binnen deze periode de mogelijkheid tot het houden van een hoorzitting. Een verzoek daartoe dient binnen drie weken na de begindatum van de terinzagelegging bij de ODBN te worden ingediend.</text:p>
            <text:p text:style-name="common-al">
            <text:span text:style-name="nadrukvet">Informatie</text:span>
          </text:p>
            <text:p text:style-name="common-al">Aan deze procedure is het zaaknummer Z/23444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dbn.nl of u contact opnemen met de behandelaar op telefoonnummer 088-7430 000.</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12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2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2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 Z/234444</meta:user-defined>
    <dc:language>nl</dc:language>
    <meta:user-defined meta:name="OVERHEIDop.locatietype/OVERHEIDop.gebiedsmarkering">Adres</meta:user-defined>
    <meta:user-defined meta:name="DC.title">Provincie Noord-Brabant – Ontwerpbesluit aanvraag omgevingsvergunning – Milieustraat en gemeentewerf Veghel, Doornhoek 3736-3740 in Veghel (gemeente Meierijstad)</meta:user-defined>
    <meta:user-defined meta:name="OVERHEIDop.datumEindeReactietermijn">2025-06-13</meta:user-defined>
    <meta:user-defined meta:name="OVERHEIDop.TilID/OVERHEIDop.terinzageleggingOP">til-2025-14667</meta:user-defined>
    <meta:user-defined meta:name="DCTERMS.W3CDTF/DCTERMS.available">2025-05-02</meta:user-defined>
    <meta:user-defined meta:name="DCTERMS.W3CDTF/OVERHEIDop.jaargang">2025</meta:user-defined>
    <meta:user-defined meta:name="OVERHEIDop.publicationIssue">7127</meta:user-defined>
    <meta:user-defined meta:name="OVERHEIDop.PrbID/DC.identifier">prb-2025-7127</meta:user-defined>
    <meta:user-defined meta:name="OVERHEIDop.versieInformatie"/>
  </office:meta>
</office:document-meta>
</file>