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4,650 op 17-7-2025 in de gemeente Berg en Dal en N844 km 3,770 op 18-7-2025 in de gemeen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verordening Gelderland verleend voor het tijdelijke standplaats N841 km 4,650 R plaats 46 op 17-7-2025 en N844 km 3,770 L op 18-7-2025 t.b.v.  Nijmeegse vierdaagse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889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8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2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2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2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41, km 4,650 op 17-7-2025 in de gemeente Berg en Dal en N844 km 3,770 op 18-7-2025 in de gemeente Heumen</meta:user-defined>
    <meta:user-defined meta:name="OVERHEIDop.datumEindeReactietermijn">2025-06-13</meta:user-defined>
    <meta:user-defined meta:name="OVERHEIDop.TilID/OVERHEIDop.terinzageleggingOP">til-2025-14644</meta:user-defined>
    <meta:user-defined meta:name="DCTERMS.W3CDTF/DCTERMS.available">2025-05-02</meta:user-defined>
    <meta:user-defined meta:name="DCTERMS.W3CDTF/OVERHEIDop.jaargang">2025</meta:user-defined>
    <meta:user-defined meta:name="OVERHEIDop.publicationIssue">7120</meta:user-defined>
    <meta:user-defined meta:name="OVERHEIDop.PrbID/DC.identifier">prb-2025-7120</meta:user-defined>
    <meta:user-defined meta:name="OVERHEIDop.versieInformatie"/>
  </office:meta>
</office:document-meta>
</file>