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Haarkamp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voor 131 woningen, complex 702, 703 en 704 nabij Haarkamp te Voorthuizen.</text:p>
            <text:p text:style-name="common-al">Provincie Gelderland heeft op 29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649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1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1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1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 Haarkamp Voorthuiz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7119</meta:user-defined>
    <meta:user-defined meta:name="OVERHEIDop.PrbID/DC.identifier">prb-2025-7119</meta:user-defined>
    <meta:user-defined meta:name="OVERHEIDop.versieInformatie"/>
  </office:meta>
</office:document-meta>
</file>