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Anna van Burenlaa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 Anna van Burenlaan te Ede.</text:p>
            <text:p text:style-name="common-al">Provincie Gelderland heeft op 28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649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1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1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1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 Anna van Burenlaan Ede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17</meta:user-defined>
    <meta:user-defined meta:name="OVERHEIDop.PrbID/DC.identifier">prb-2025-7117</meta:user-defined>
    <meta:user-defined meta:name="OVERHEIDop.versieInformatie"/>
  </office:meta>
</office:document-meta>
</file>