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nckebachstraat 146,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asunie Transport Services B.V.</text:p>
            <text:p text:style-name="common-al">Zaaknummer: 13747055</text:p>
            <text:p text:style-name="common-al">DSO nummer: 2025042200574</text:p>
            <text:p text:style-name="common-al">Ontvangstdatum melding: 22-04-2025</text:p>
            <text:p text:style-name="common-al">Namens: Provincie Noord-Hollan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899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toepassen grond en baggerspecie - Wenckebachstraat 146, Velsen-Noo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13</meta:user-defined>
    <meta:user-defined meta:name="OVERHEIDop.PrbID/DC.identifier">prb-2025-7113</meta:user-defined>
    <meta:user-defined meta:name="OVERHEIDop.versieInformatie"/>
  </office:meta>
</office:document-meta>
</file>