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ten behoeve van het ontbranden van  theatervuurwerk, op een veld aan de Schoonveldersteeg te Ve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april 2025 is bij Gedeputeerde Staten van Drenthe een melding ingevolge het Vuurwerkbesluit binnengekomen.</text:p>
            <text:p text:style-name="common-al">De melding betreft het ontbranden van theatervuurwerk tijdens een dancefestival. Het vuurwerk zal worden afgestoken op 17 mei 2025 tussen 19:30 uur en 02:00 uur. De totale ontbrandingstijd is ca. 2 minuten.</text:p>
            <text:p text:style-name="common-al"/>
            <text:p text:style-name="common-al">Tegen deze melding kan geen bezwaar worden gemaakt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worden opgenomen met de Omgevingsdienst Drenthe, telefoonnummer 0800-91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11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1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1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Provincie/DC.creator">Drenthe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uurwerk ten behoeve van het ontbranden van  theatervuurwerk, op een veld aan de Schoonveldersteeg te Veening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7112</meta:user-defined>
    <meta:user-defined meta:name="OVERHEIDop.PrbID/DC.identifier">prb-2025-7112</meta:user-defined>
    <meta:user-defined meta:name="OVERHEIDop.versieInformatie"/>
  </office:meta>
</office:document-meta>
</file>