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d.m.v. gestuurde boring, op de N738, provinciale weg Hengelo - Weerselo, ter hoogte van hectometerpunt 8.7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april 2025 een verzoek tot het behandelen van een aanvraag voor een beschikking hebben ontvangen waarbij de reguliere voorbereidingsprocedure van toepassing is. De aanvraag gaat over 12/5 het aanleggen van kabels d.m.v. gestuurde boring voor de locatie op de N738, provinciale weg Hengelo - Weerselo, ter hoogte van hectometerpunt 8.7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0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0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0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95</meta:user-defined>
    <meta:user-defined meta:name="DCTERMS.abstract">Kennisgeving ontvangst van een vergunningsaanvraag voor het aanleggen van kabels d.m.v. gestuurde boring, op de N738, provinciale weg Hengelo - Weerselo, ter hoogte van hectometerpunt 8.725</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d.m.v. gestuurde boring, op de N738, provinciale weg Hengelo - Weerselo, ter hoogte van hectometerpunt 8.725</meta:user-defined>
    <meta:user-defined meta:name="DCTERMS.W3CDTF/DCTERMS.available">2025-05-01</meta:user-defined>
    <meta:user-defined meta:name="DCTERMS.W3CDTF/OVERHEIDop.jaargang">2025</meta:user-defined>
    <meta:user-defined meta:name="OVERHEIDop.publicationIssue">7107</meta:user-defined>
    <meta:user-defined meta:name="OVERHEIDop.PrbID/DC.identifier">prb-2025-7107</meta:user-defined>
    <meta:user-defined meta:name="OVERHEIDop.versieInformatie"/>
  </office:meta>
</office:document-meta>
</file>