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llem Fenengastraat 39, Amsterdam-Duivendrecht - het realiseren en in gebruik nem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 gebruik nemen van een open bodemenergiesysteem voor het project Amstel Design District te Amsterdam</text:p>
            <text:p text:style-name="common-al">Zaaknummer: 13614679</text:p>
            <text:p text:style-name="common-al">DSO nummer: 2025030401153</text:p>
            <text:p text:style-name="common-al">Ontvangstdatum aanvraag: 04-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60230</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illem Fenengastraat 39, Amsterdam-Duivendrecht - het realiseren en in gebruik nemen van een open bodemenergiesysteem</meta:user-defined>
    <meta:user-defined meta:name="DCTERMS.W3CDTF/DCTERMS.available">2025-05-01</meta:user-defined>
    <meta:user-defined meta:name="DCTERMS.W3CDTF/OVERHEIDop.jaargang">2025</meta:user-defined>
    <meta:user-defined meta:name="OVERHEIDop.publicationIssue">7103</meta:user-defined>
    <meta:user-defined meta:name="OVERHEIDop.PrbID/DC.identifier">prb-2025-7103</meta:user-defined>
    <meta:user-defined meta:name="OVERHEIDop.versieInformatie"/>
  </office:meta>
</office:document-meta>
</file>