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0 mei 2025 (jubileum voetbalclub)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jubileum voetbalclub</text:p>
            <text:p text:style-name="common-al">Datum ontbranding: 10 mei 2025</text:p>
            <text:p text:style-name="common-al">Locatie: Sportlaan 6, 5801AH Venray</text:p>
            <text:p text:style-name="common-al">Zaaknummer: Z2025-00004340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4340</meta:user-defined>
    <meta:user-defined meta:name="DCTERMS.abstract">Provincie Limburg, melding vuurwerk d.d. 10 mei 2025 (jubileum voetbalclub) Sportlaan 6, 5801AH Venray</meta:user-defined>
    <dc:language>nl</dc:language>
    <meta:user-defined meta:name="OVERHEIDop.locatietype/OVERHEIDop.gebiedsmarkering">Punt</meta:user-defined>
    <meta:user-defined meta:name="DC.title">Provincie Limburg, melding vuurwerk 10 mei 2025 (jubileum voetbalclub) Sportlaan 6, 5801AH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7100</meta:user-defined>
    <meta:user-defined meta:name="OVERHEIDop.PrbID/DC.identifier">prb-2025-7100</meta:user-defined>
    <meta:user-defined meta:name="OVERHEIDop.versieInformatie"/>
  </office:meta>
</office:document-meta>
</file>