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maken van een uitweg aan de Duinweg 4 te Callantsoog in de gemeente Schagen in de provinciale weg N502 vanaf 12.741 t/m 12.741, verzonden 15 januari 2025, zaaknummer 2348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maken van een uitweg aan de Duinweg 4 te Callantsoog in de gemeente Schagen in de provinciale weg N502 vanaf 12.741 t/m 12.741.</text:p>
            <text:p text:style-name="common-al">De vergunning is geregistreerd onder kenmerk: 234866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maken van een uitweg aan de Duinweg 4 te Callantsoog in de gemeente Schagen in de provinciale weg N502 vanaf 12.741 t/m 12.741, verzonden 15 januari 2025, zaaknummer 2348663</meta:user-defined>
    <meta:user-defined meta:name="DCTERMS.W3CDTF/DCTERMS.available">2025-01-20</meta:user-defined>
    <meta:user-defined meta:name="DCTERMS.W3CDTF/OVERHEIDop.jaargang">2025</meta:user-defined>
    <meta:user-defined meta:name="OVERHEIDop.publicationIssue">710</meta:user-defined>
    <meta:user-defined meta:name="OVERHEIDop.PrbID/DC.identifier">prb-2025-710</meta:user-defined>
    <meta:user-defined meta:name="OVERHEIDop.versieInformatie"/>
  </office:meta>
</office:document-meta>
</file>