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Wenckebachstraat 1, Velsen-Noord - Vervangen dakplaten en plaatsen constructieve balustrades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vervangen van dakplaten en het plaatsen van constructieve balustrades (adrescode: 5D-11).</text:p>
            <text:p text:style-name="common-al">Aanvrager: Tata Steel IJmuiden B.V.</text:p>
            <text:p text:style-name="common-al">Zaaknummer: 13352929</text:p>
            <text:p text:style-name="common-al">DSO nummer: 2024112800256</text:p>
            <text:p text:style-name="common-al">Ontvangstdatum aanvraag: 28-11-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1</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1</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1</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35400</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Wenckebachstraat 1, Velsen-Noord - Vervangen dakplaten en plaatsen constructieve balustrades - Tata Steel IJmuiden B.V.</meta:user-defined>
    <meta:user-defined meta:name="DCTERMS.W3CDTF/DCTERMS.available">2025-01-02</meta:user-defined>
    <meta:user-defined meta:name="DCTERMS.W3CDTF/OVERHEIDop.jaargang">2025</meta:user-defined>
    <meta:user-defined meta:name="OVERHEIDop.publicationIssue">71</meta:user-defined>
    <meta:user-defined meta:name="OVERHEIDop.PrbID/DC.identifier">prb-2025-71</meta:user-defined>
    <meta:user-defined meta:name="OVERHEIDop.versieInformatie"/>
  </office:meta>
</office:document-meta>
</file>