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. percelen nabij Drostendiep - Stroetendijk - Coevor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5 april 2025 hebben wij een aanvraag ontvangen voor het beheer van de grauwe gans op de locatie Div. percelen nabij Drostendiep - Stroetendijk - Coevor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09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Div. percelen nabij Drostendiep - Stroetendijk - Coevord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7099</meta:user-defined>
    <meta:user-defined meta:name="OVERHEIDop.PrbID/DC.identifier">prb-2025-7099</meta:user-defined>
    <meta:user-defined meta:name="OVERHEIDop.versieInformatie"/>
  </office:meta>
</office:document-meta>
</file>