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intrekking) CSP/SABIC Limburg B.V. (ARG Grensmeetstation (SABIC Pipelines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besluit te hebben genomen:</text:span>
          </text:p>
            <text:p text:style-name="common-al">Voor: intrekken deelvergunning ARG meetstation</text:p>
            <text:p text:style-name="common-al">Aangevraagde activiteit(en): Seveso-inrichting</text:p>
            <text:p text:style-name="common-al">Locatie: CSP/SABIC Limburg B.V. (ARG Grensmeetstation (SABIC Pipelines)), Urmonderbaan 22, 6167RD Geleen</text:p>
            <text:p text:style-name="common-al">Besluitdatum: 29 april 2025</text:p>
            <text:p text:style-name="common-al">Zaaknummer: Z2025-00002570</text:p>
            <text:p text:style-name="common-al">Het ontwerp besluit is op 30 april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van 2 mei 2025 t/m 12 juni 2025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02570 en een kopie van de ondertekende zienswijze.</text:p>
            <text:p text:style-name="common-al">Een schriftelijke zienswijze kunt u sturen naar Gedeputeerde Staten van Limburg, Postbus 5700, 6202 MA Maastricht onder vermelding van zaaknummer Z2025-00002570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570</meta:user-defined>
    <meta:user-defined meta:name="DCTERMS.abstract">Provincie Limburg, ontwerp omgevingsvergunning (intrekking) CSP/SABIC Limburg B.V. (ARG Grensmeetstation (SABIC Pipelines)), Urmonderbaan 22, 6167RD Geleen</meta:user-defined>
    <dc:language>nl</dc:language>
    <meta:user-defined meta:name="OVERHEIDop.locatietype/OVERHEIDop.gebiedsmarkering">Vlak</meta:user-defined>
    <meta:user-defined meta:name="DC.title">Provincie Limburg, ontwerp omgevingsvergunning (intrekking) CSP/SABIC Limburg B.V. (ARG Grensmeetstation (SABIC Pipelines)), Urmonderbaan 22, 6167RD Geleen</meta:user-defined>
    <meta:user-defined meta:name="OVERHEIDop.datumEindeReactietermijn">2025-06-12</meta:user-defined>
    <meta:user-defined meta:name="OVERHEIDop.terinzageleggingBG">https://jeleefomgeving.nl/inzien/852371962/023e6d99-02e2-40b8-957a-725fcc58629e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98</meta:user-defined>
    <meta:user-defined meta:name="OVERHEIDop.PrbID/DC.identifier">prb-2025-7098</meta:user-defined>
    <meta:user-defined meta:name="OVERHEIDop.versieInformatie"/>
  </office:meta>
</office:document-meta>
</file>