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wateractiviteit, locatie drinkwatervoorziening Zoelen/Kerk-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het tijdelijk onttrekken van grondwater ter plaatse van de drinkwatervoorziening van Zoelen, gelegen aan Burensedijk te Zoelen.</text:p>
            <text:p text:style-name="common-al">Bij de drinkwaterwinning Kerk-Avezaath (Buren) is een verontreiniging vanuit stedelijk gebied (vinylchloride) gevonden in het ondiepe grondwater. Door verwijdering in de zuivering en menging met andere winputten blijft het gehalte in het drinkwater onder de grenswaarde voor drinkwaterkwaliteit. Er is echter een winput defect geraakt die vervangen wordt, waardoor ook een nabijgelegen winput tijdelijk uit bedrijf moet worden genomen om bacteriologische besmetting te voorkomen. Drinkwaterbedrijf Vitens neemt vanwege de verontreiniging en winputvervanging bij Kerk-Avezaath tijdelijke maatregelen om de drinkwaterkwaliteit te behouden en de continuïteit van de drinkwaterlevering te garanderen. Vitens heeft een vergunningaanvraag gedaan om tijdens de werkzaamheden dit jaar tijdelijk 250.000 m³ extra grondwater (maximaal 500.000 m³) uit winveld Zoelen te onttrekken, zodat ze met de concentratie van de verontreiniging blijven voldoen aan de drinkwaterkwaliteit. Na afloop van de werkzaamheden is het extra water uit Zoelen niet meer nodig. De verwachte milieueffecten zijn minimaal.</text:p>
            <text:p text:style-name="common-al"/>
            <text:p text:style-name="common-al">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5375.</text:p>
            <text:p text:style-name="common-al"/>
            <text:p text:style-name="common-al">
            <text:span text:style-name="nadrukvet">Bezwaar</text:span>
          </text:p>
            <text:p text:style-name="common-al">Belanghebbenden kunnen tijdens de inzagetermijn bezwaar maken tegen het besluit. Vermeld hierbij het zaaknummer 2025-005375. Onderaan het besluit leest u hier meer over.</text:p>
            <text:p text:style-name="common-al"/>
            <text:p text:style-name="common-al">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9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9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9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Gelderland Omgevingswet, wateractiviteit, locatie drinkwatervoorziening Zoelen/Kerk-Avezaath</meta:user-defined>
    <meta:user-defined meta:name="OVERHEIDop.datumEindeReactietermijn">2025-06-13</meta:user-defined>
    <meta:user-defined meta:name="OVERHEIDop.TilID/OVERHEIDop.terinzageleggingOP">til-2025-14569</meta:user-defined>
    <meta:user-defined meta:name="DCTERMS.W3CDTF/DCTERMS.available">2025-05-02</meta:user-defined>
    <meta:user-defined meta:name="DCTERMS.W3CDTF/OVERHEIDop.jaargang">2025</meta:user-defined>
    <meta:user-defined meta:name="OVERHEIDop.publicationIssue">7096</meta:user-defined>
    <meta:user-defined meta:name="OVERHEIDop.PrbID/DC.identifier">prb-2025-7096</meta:user-defined>
    <meta:user-defined meta:name="OVERHEIDop.versieInformatie"/>
  </office:meta>
</office:document-meta>
</file>