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verwijderen en vervangen van leidingen, op de N760, provinciale weg IJsselmuiden - Genemuiden, tussen hectometerpunten 0.160 en 0.3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april 2025 een verzoek tot het behandelen van een aanvraag voor een beschikking hebben ontvangen waarbij de reguliere voorbereidingsprocedure van toepassing is. De aanvraag gaat over het verwijderen en vervangen van leidingen voor de locatie op de N760, provinciale weg IJsselmuiden - Genemuiden, tussen hectometerpunten 0.160 en 0.31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9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9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9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480</meta:user-defined>
    <meta:user-defined meta:name="DCTERMS.abstract">Kennisgeving ontvangst van een vergunningsaanvraag voor het verwijderen en vervangen van leidingen, op de N760, provinciale weg IJsselmuiden - Genemuiden, tussen hectometerpunten 0.160 en 0.31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an een vergunningsaanvraag voor het verwijderen en vervangen van leidingen, op de N760, provinciale weg IJsselmuiden - Genemuiden, tussen hectometerpunten 0.160 en 0.310</meta:user-defined>
    <meta:user-defined meta:name="DCTERMS.W3CDTF/DCTERMS.available">2025-05-01</meta:user-defined>
    <meta:user-defined meta:name="DCTERMS.W3CDTF/OVERHEIDop.jaargang">2025</meta:user-defined>
    <meta:user-defined meta:name="OVERHEIDop.publicationIssue">7095</meta:user-defined>
    <meta:user-defined meta:name="OVERHEIDop.PrbID/DC.identifier">prb-2025-7095</meta:user-defined>
    <meta:user-defined meta:name="OVERHEIDop.versieInformatie"/>
  </office:meta>
</office:document-meta>
</file>