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aanleggen van kabels in de N377, provinciale weg Hasselt - grens Drenthe, tussen hectometerpunten 32.855 en 32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5 ontvingen wij een aanvraag voor het aanleggen van kabels in de N377, provinciale weg Hasselt - grens Drenthe, tussen hectometerpunten 32.855 en 32.900. Gedeputeerde Staten hebben besloten dat de Vergunning kabels of leidingen weg Omgevingswet wordt toegek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9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9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422</meta:user-defined>
    <meta:user-defined meta:name="DCTERMS.abstract">Betreft: Besluit op aanvraag op locatie in de N377, provinciale weg Hasselt - grens Drenthe, tussen hectometerpunten 32.855 en 32.900</meta:user-defined>
    <dc:language>nl</dc:language>
    <meta:user-defined meta:name="OVERHEIDop.locatietype/OVERHEIDop.gebiedsmarkering">Vlak</meta:user-defined>
    <meta:user-defined meta:name="DC.title">Kennisgeving besluit op een aanvraag voor het aanleggen van kabels in de N377, provinciale weg Hasselt - grens Drenthe, tussen hectometerpunten 32.855 en 32.900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93</meta:user-defined>
    <meta:user-defined meta:name="OVERHEIDop.PrbID/DC.identifier">prb-2025-7093</meta:user-defined>
    <meta:user-defined meta:name="OVERHEIDop.versieInformatie"/>
  </office:meta>
</office:document-meta>
</file>