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ntoriniweg 25, Amsterdam - het toevoegen van twee Eural-codes behorende bij RWZI-slib aan de lijst met vergunde afvalstoffen - Vosse Groenrecyc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voegen van twee Eural-codes behorende bij RWZI-slib aan de lijst met vergunde, te accepteren afvalstoffen</text:p>
            <text:p text:style-name="common-al">Aanvrager: Vosse Groenrecycling</text:p>
            <text:p text:style-name="common-al">Zaaknummer: 12776868</text:p>
            <text:p text:style-name="common-al">DSO nummer: 2024042601527</text:p>
            <text:p text:style-name="common-al">Uitkomst besluit: verlenen</text:p>
            <text:p text:style-name="common-al">Datum besluit: 24-04-2025</text:p>
            <text:p text:style-name="common-al">Bezwaar in te dienen voor: 06-06-2025</text:p>
            <text:p text:style-name="common-al">Namens: Provincie Noord-Holland</text:p>
            <text:p text:style-name="common-al">Wilt u de gepubliceerde documenten behorende bij deze bekendmaking in zien klik dan <text:a xlink:href="https://edataloket.odnzkg.nl/?q={&quot;search&quot;:&quot;1375653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56532</meta:user-defined>
    <meta:user-defined meta:name="DCTERMS.abstract">Bekendmaking van Provincie Noord-Holland</meta:user-defined>
    <dc:language>nl</dc:language>
    <meta:user-defined meta:name="OVERHEIDop.locatietype/OVERHEIDop.gebiedsmarkering">Punt</meta:user-defined>
    <meta:user-defined meta:name="DC.title">Vergunning verleend - Santoriniweg 25, Amsterdam - het toevoegen van twee Eural-codes behorende bij RWZI-slib aan de lijst met vergunde afvalstoffen - Vosse Groenrecycling</meta:user-defined>
    <meta:user-defined meta:name="DCTERMS.W3CDTF/DCTERMS.available">2025-05-01</meta:user-defined>
    <meta:user-defined meta:name="DCTERMS.W3CDTF/OVERHEIDop.jaargang">2025</meta:user-defined>
    <meta:user-defined meta:name="OVERHEIDop.publicationIssue">7090</meta:user-defined>
    <meta:user-defined meta:name="OVERHEIDop.PrbID/DC.identifier">prb-2025-7090</meta:user-defined>
    <meta:user-defined meta:name="OVERHEIDop.versieInformatie"/>
  </office:meta>
</office:document-meta>
</file>