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gestuurde boring hiervoor in de gemeente Haarlemmermeer in de provinciale weg N205 vanaf 12.9 t/m 12.9, verzonden 15 januari 2025, zaaknummer 2352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gestuurde boring hiervoor in de gemeente Haarlemmermeer in de provinciale weg N205 vanaf 12.9 t/m 12.9.</text:p>
            <text:p text:style-name="common-al">De vergunning is geregistreerd onder kenmerk: 235241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gestuurde boring hiervoor in de gemeente Haarlemmermeer in de provinciale weg N205 vanaf 12.9 t/m 12.9, verzonden 15 januari 2025, zaaknummer 2352414</meta:user-defined>
    <meta:user-defined meta:name="DCTERMS.W3CDTF/DCTERMS.available">2025-01-20</meta:user-defined>
    <meta:user-defined meta:name="DCTERMS.W3CDTF/OVERHEIDop.jaargang">2025</meta:user-defined>
    <meta:user-defined meta:name="OVERHEIDop.publicationIssue">709</meta:user-defined>
    <meta:user-defined meta:name="OVERHEIDop.PrbID/DC.identifier">prb-2025-709</meta:user-defined>
    <meta:user-defined meta:name="OVERHEIDop.versieInformatie"/>
  </office:meta>
</office:document-meta>
</file>