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style:style style:family="table-column" style:parent-style-name="colspec" style:name="id1-3-2-2-2-30-1-4">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style:style style:family="table-column" style:parent-style-name="colspec" style:name="id1-3-2-2-2-38-1-4">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style:style style:family="table-column" style:parent-style-name="colspec" style:name="id1-3-2-2-2-46-1-4">
      <style:table-column-properties/>
    </style:style>
    <style:style style:family="table-column" style:parent-style-name="colspec" style:name="id1-3-2-2-2-50-1-1">
      <style:table-column-properties/>
    </style:style>
    <style:style style:family="table-column" style:parent-style-name="colspec" style:name="id1-3-2-2-2-50-1-2">
      <style:table-column-properties/>
    </style:style>
    <style:style style:family="table-column" style:parent-style-name="colspec" style:name="id1-3-2-2-2-50-1-3">
      <style:table-column-properties/>
    </style:style>
    <style:style style:family="table-column" style:parent-style-name="colspec" style:name="id1-3-2-2-2-50-1-4">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8-1-1">
      <style:table-column-properties/>
    </style:style>
    <style:style style:family="table-column" style:parent-style-name="colspec" style:name="id1-3-2-2-2-58-1-2">
      <style:table-column-properties/>
    </style:style>
    <style:style style:family="table-column" style:parent-style-name="colspec" style:name="id1-3-2-2-2-58-1-3">
      <style:table-column-properties/>
    </style:style>
    <style:style style:family="table-column" style:parent-style-name="colspec" style:name="id1-3-2-2-2-58-1-4">
      <style:table-column-properties/>
    </style: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style:style style:family="table-column" style:parent-style-name="colspec" style:name="id1-3-2-2-2-67-1-4">
      <style:table-column-properties/>
    </style:style>
    <style:style style:family="table-column" style:parent-style-name="colspec" style:name="id1-3-2-2-2-71-1-1">
      <style:table-column-properties/>
    </style:style>
    <style:style style:family="table-column" style:parent-style-name="colspec" style:name="id1-3-2-2-2-71-1-2">
      <style:table-column-properties/>
    </style:style>
    <style:style style:family="table-column" style:parent-style-name="colspec" style:name="id1-3-2-2-2-71-1-3">
      <style:table-column-properties/>
    </style:style>
    <style:style style:family="table-column" style:parent-style-name="colspec" style:name="id1-3-2-2-2-71-1-4">
      <style:table-column-properties/>
    </style:style>
  </office:automatic-styles>
  <office:body>
    <office:text>
      <text:p text:style-name="new_page_staatscourant"/>
      <text:p text:style-name="single-kop-titel">Eerste wijziging van het Algemeen Plafondbesluit 2025</text:p>
      <text:section text:name="regeling_id1-3-2" text:style-name="regeling">
        <text:section text:name="aanhef_id1-3-2-1" text:style-name="aanhef">
          <text:section text:name="preambule_id1-3-2-1-1" text:style-name="preambule">
            <text:p text:style-name="al">Bekendmaking van het besluit van 18 maart 2025 - zaaknummer 2024-014603</text:p>
            <text:p text:style-name="al"/>
            <text:p text:style-name="al">Dit wijzigingsbesluit zal vanwege de verschillende data van inwerkingtreden in 2 verschillende publicaties verwerkt worden. In dit Provinciaal Blad zullen de wijzigingen van het besluit onder artikel I, eerste lid, aanhef en onder a, b, c, d, e, g en h en artikel I, tweede lid aanhef en onder a, b, c, d, e, g en h, verwerkt worden.</text:p>
            <text:p text:style-name="al"/>
            <text:p text:style-name="al">Gedeputeerde Staten van Gelderland</text:p>
            <text:p text:style-name="al">Gelet op artikel 4:25, eerste lid, van de Algemene wet bestuursrecht en het bepaalde in artikel 4 van</text:p>
            <text:p text:style-name="al">de Algemene subsidieverordening Gelderland 2016;</text:p>
            <text:p text:style-name="al"/>
            <text:p text:style-name="al">Besluiten</text:p>
            <text:p text:style-name="al">Vast te stellen de eerste wijziging van het Algemeen Plafondbeslui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a. ten behoeve van het subsidieplafond van paragraaf 2.16 van de Regels Subsidieverlening Gelderland 2023 voor de regeling Revitalisering en omvorming bos buiten Natura 2000:</text:p>
            <text:p text:style-name="al">i. vervallen de deelplafonds van paragraaf 2.16 van de Regels Subsidieverlening Gelderland 2023 voor de regeling Revitalisering en omvorming bos buiten Natura 2000 met ingang van 6 mei 2025;</text:p>
            <text:p text:style-name="al">ii. wordt ten behoeve van paragraaf 2.16 van de Regels Subsidieverlening Gelderland 2023 voor de regeling Revitalisering en omvorming bos buiten Natura 2000 voor de looptijd van 6 mei 2025 tot en met 31 december 2027 een subsidieplafond vastgesteld op een bedrag van € 7.000.000; </text:p>
            <text:p text:style-name="al">b. ten behoeve van het subsidieplafond van paragraaf 2.17a van de Regels Subsidieverlening Gelderland 2023 voor de regeling Investeringen in niet- bewezen brongerichte stikstofreducerende innovaties in stalsystemen wordt:</text:p>
            <text:p text:style-name="al">i. het subsidieplafond ten behoeve van vleeskalverensector verlaagd met een bedrag van € 6.200.000;</text:p>
            <text:p text:style-name="al">ii. het subsidieplafond ten behoeve van overige sectoren verlaagd met een bedrag van € 6.000.000;</text:p>
            <text:p text:style-name="al">c. ten behoeve van het subsidieplafond van paragraaf 3.5 van de Regels Subsidieverlening Gelderland 2023 voor de regeling Klimaatadaptatie Deltaprogramma Ruimtelijke Adaptatie werkregio’s wordt voor de looptijd van 6 mei 2025 tot en met 31 december 2025 een subsidieplafond vastgesteld op een bedrag van € 1.600.000;</text:p>
            <text:p text:style-name="al">d. ten behoeve van het subsidieplafond van paragraaf 3.6 van de Regels Subsidieverlening Gelderland 2023 voor de regeling Integraal actieplan Hitte wordt voor de looptijd van 6 mei 2025 tot en met 31 december 2026 een subsidieplafond vastgesteld op een bedrag van € 90.000;</text:p>
            <text:p text:style-name="al">e. ten behoeve van het subsidieplafond van paragraaf 6.10 van de Regels Subsidieverlening Gelderland 2023 voor de regeling Natuurlijk sneller bouwen wordt voor de looptijd van 6 mei 2025 tot en met 26 september 2025 een subsidieplafond vastgesteld op een bedrag van € 1.500.000;</text:p>
            <text:p text:style-name="al">f. ten behoeve van het subsidieplafond van paragraaf 7.2 van de Regels Subsidieverlening Gelderland 2023 voor de regeling MIT-Haalbaarheidsprojecten, wordt de looptijd van het subsidieplafond gewijzigd van 1 januari 2025 tot en met 31 december 2025 naar 8 april 2025 tot en met 16 september 2025 en wordt het subsidieplafond verhoogd met een bedrag van € 2.000.000; </text:p>
            <text:p text:style-name="al">g. ten behoeve van paragraaf 7.2a van de Regels Subsidieverlening Gelderland 2023 voor de regeling MIT-R&amp;D samenwerkingsprojecten, wordt de looptijd van de subsidieplafonds gewijzigd van 1 januari 2025 tot en met 31 december 2025 naar 6 mei 2025 tot en met 16 september 2025 en wordt:</text:p>
            <text:p text:style-name="al">i. het subsidieplafond van artikel 7.2a.8, tweede lid, aanhef en onder a, verhoogd met een bedrag van € 1.880.000;</text:p>
            <text:p text:style-name="al">ii. het subsidieplafond van artikel 7.2a.8, tweede lid, aanhef en onder b, verhoogd met een bedrag van € 1.880.000;</text:p>
            <text:p text:style-name="al">h. ten behoeve van het subsidieplafond van paragraaf 8.3 van de Regels Subsidieverlening Gelderland 2023 voor de regeling Voorfinanciering ontwikkelkosten wordt het subsidieplafond verhoogd met een bedrag van € 109.000;</text:p>
            <text:p text:style-name="al">i. ten behoeve van het subsidieplafond van artikel 12.2.2, aanhef en onder a, van de Regels Subsidieverlening Gelderland 2023 voor de regeling 80 jaar Vrijheid worden de subsidieplafonds voor een regioproject per regio als volgt gewijzigd:</text:p>
            <text:p text:style-name="al">i. - Regio Rijk van Nijmegen: verlaagd naar € 0 ;</text:p>
            <text:p text:style-name="al">- Regio Rivierengebied: verlaagd naar € 0;</text:p>
            <text:p text:style-name="al">- Regio Achterhoek: verlaagd naar € 0;</text:p>
            <text:p text:style-name="al">- Regio Airborne Region: verhoogd met € 29.440;</text:p>
            <text:p text:style-name="al">- Regio Veluwe: verlaagd naar € 0;</text:p>
            <text:p text:style-name="al">ii. ten behoeve van het subsidieplafond van artikel 12.2.2, aanhef en onder b, van de Regels Subsidieverlening Gelderland 2023 voor de regeling 80 jaar Vrijheid wordt het subsidieplafond verlaagd met een bedrag van € 8.817.</text:p>
            <text:p text:style-name="al"/>
            <text:p text:style-name="al">2. Het Algemeen Plafondbesluit 2025 (PB 2024, 20052) wordt als volgt gewijzigd:</text:p>
            <text:p text:style-name="al"/>
            <text:p text:style-name="al">a. in de bijlage ‘Overzicht subsidieplafonds’ van het Algemeen Plafondbesluit 2025 wordt onder ‘Meerjarige subsidieplafonds Regels Subsidieverlening Gelderland 2023’ het subsidieplafond van paragraaf 2.16 van de regeling Revitalisering en omvorming bos buiten Natura 2000:</text:p>
            <text:p text:style-name="al"/>
            <text:section text:name="table_id1-3-2-2-2-30" text:style-name="table">
              <text:p text:style-name="table_top"/>
              <table:table table:style-name="tgroup">
                <table:table-column table:style-name="id1-3-2-2-2-30-1-1"/>
                <table:table-column table:style-name="id1-3-2-2-2-30-1-2"/>
                <table:table-column table:style-name="id1-3-2-2-2-30-1-3"/>
                <table:table-column table:style-name="id1-3-2-2-2-30-1-4"/>
                <table:table-row table:style-name="row">
                  <table:table-cell table:style-name="cell_frame_all" table:number-rows-spanned="1" table:number-columns-spanned="1">
                    <text:p text:style-name="table_al">Paragraaf 2.16, aanhef en onder a, onder ii</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Paragraaf 2.16, aanhef en onder a, onder iii, iv en v en artikel 2.16.1, aanhef en onder b</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750.000</text:p>
                  </table:table-cell>
                </table:table-row>
              </table:table>
              <text:p text:style-name="table_bottom"/>
            </text:section>
            <text:p text:style-name="al"/>
            <text:p text:style-name="al">vervangen door:</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ext:p text:style-name="table_al">Paragraaf 2.16 aanhef en onder a, onder ii</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  Subsidieplafond is met ingang van 6 mei 2025 vervallen.</text:p>
                  </table:table-cell>
                </table:table-row>
                <table:table-row table:style-name="row">
                  <table:table-cell table:style-name="cell_frame_all" table:number-rows-spanned="1" table:number-columns-spanned="1">
                    <text:p text:style-name="table_al">Paragraaf 2.16 Paragraaf 2.16, aanhef en onder a, onder iii, iv en v en artikel 2.16.1, aanhef en onder b</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750.000  Subsidieplafond is met ingang van 6 mei 2025 vervallen.</text:p>
                  </table:table-cell>
                </table:table-row>
                <table:table-row table:style-name="row">
                  <table:table-cell table:style-name="cell_frame_all" table:number-rows-spanned="1" table:number-columns-spanned="1">
                    <text:p text:style-name="table_al">Paragraaf 2.16</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7.000.000 Subsidieplafond is met ingang van 6 mei 2025 inwerking getreden.</text:p>
                  </table:table-cell>
                </table:table-row>
              </table:table>
              <text:p text:style-name="table_bottom"/>
            </text:section>
            <text:p text:style-name="al"/>
            <text:p text:style-name="al">b. in de bijlage ‘Overzicht subsidieplafonds’ van het Algemeen Plafondbesluit 2025 wordt onder ‘Meerjarige subsidieplafonds Regels Subsidieverlening Gelderland 2023’ het subsidieplafond van paragraaf 2.17a van de regeling Investeringen in niet- bewezen brongerichte stikstofreducerende innovaties in stalsystemen vervangen door:</text:p>
            <text:p text:style-name="al"/>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row table:style-name="row">
                  <table:table-cell table:style-name="cell_frame_all" table:number-rows-spanned="1" table:number-columns-spanned="1">
                    <text:p text:style-name="table_al">Paragraaf 2.17a vleeskalverensector</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300.000</text:p>
                  </table:table-cell>
                </table:table-row>
                <table:table-row table:style-name="row">
                  <table:table-cell table:style-name="cell_frame_all" table:number-rows-spanned="1" table:number-columns-spanned="1">
                    <text:p text:style-name="table_al">Paragraaf 2.17a overige sectoren</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4.000.000</text:p>
                  </table:table-cell>
                </table:table-row>
              </table:table>
              <text:p text:style-name="table_bottom"/>
            </text:section>
            <text:p text:style-name="al"/>
            <text:p text:style-name="al">c. In de bijlage ‘Overzicht subsidieplafonds’ van het Algemeen Plafondbesluit 2025 wordt onder ‘Subsidieplafonds Regels Subsidieverlening Gelderland 2023’ het subsidieplafond van paragraaf 3.5 van de regeling Klimaatadaptatie Deltaprogramma Ruimtelijke Adaptatie werkregio’s toegevoegd:</text:p>
            <text:p text:style-name="al"/>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Klimaatadaptatie  Deltaprogramma Ruimtelijke Adaptatie werkregio’s</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600.000</text:p>
                  </table:table-cell>
                </table:table-row>
              </table:table>
              <text:p text:style-name="table_bottom"/>
            </text:section>
            <text:p text:style-name="al"/>
            <text:p text:style-name="al">d. in de bijlage ‘Overzicht subsidieplafonds’ van het Algemeen Plafondbesluit 2025 wordt onder ‘Meerjarige subsidieplafonds Regels Subsidieverlening Gelderland 2023’ het subsidieplafond van paragraaf 3.6 van de regeling Integraal actieplan Hitte toegevoegd:</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Integraal actieplan Hitte</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90.000</text:p>
                  </table:table-cell>
                </table:table-row>
              </table:table>
              <text:p text:style-name="table_bottom"/>
            </text:section>
            <text:p text:style-name="al"/>
            <text:p text:style-name="al">e. In de bijlage ‘Overzicht subsidieplafonds’ van het Algemeen Plafondbesluit 2025 wordt onder ‘Subsidieplafonds Regels Subsidieverlening Gelderland 2023’ het subsidieplafond van paragraaf 6.10 van de regeling Natuurlijk sneller bouwen toegevoegd:</text:p>
            <text:p text:style-name="al"/>
            <text:section text:name="table_id1-3-2-2-2-50" text:style-name="table">
              <text:p text:style-name="table_top"/>
              <table:table table:style-name="tgroup">
                <table:table-column table:style-name="id1-3-2-2-2-50-1-1"/>
                <table:table-column table:style-name="id1-3-2-2-2-50-1-2"/>
                <table:table-column table:style-name="id1-3-2-2-2-50-1-3"/>
                <table:table-column table:style-name="id1-3-2-2-2-50-1-4"/>
                <table:table-row table:style-name="row">
                  <table:table-cell table:style-name="cell_frame_all" table:number-rows-spanned="1" table:number-columns-spanned="1">
                    <text:p text:style-name="table_al">Paragraaf 6.10</text:p>
                  </table:table-cell>
                  <table:table-cell table:style-name="cell_frame_all" table:number-rows-spanned="1" table:number-columns-spanned="1">
                    <text:p text:style-name="table_al">Natuurlijk sneller bouwen</text:p>
                  </table:table-cell>
                  <table:table-cell table:style-name="cell_frame_all" table:number-rows-spanned="1" table:number-columns-spanned="1">
                    <text:p text:style-name="table_al">Looptijd plafond:</text:p>
                    <text:p text:style-name="table_al">6 mei 2025 tot en met 26 september 2025</text:p>
                  </table:table-cell>
                  <table:table-cell table:style-name="cell_frame_all" table:number-rows-spanned="1" table:number-columns-spanned="1">
                    <text:p text:style-name="table_al">€ 1.500.000</text:p>
                  </table:table-cell>
                </table:table-row>
              </table:table>
              <text:p text:style-name="table_bottom"/>
            </text:section>
            <text:p text:style-name="al"/>
            <text:p text:style-name="al">f. in de bijlage ‘Overzicht subsidieplafonds’ van het Algemeen Plafondbesluit 2025 wordt onder ‘Subsidieplafonds Regels Subsidieverlening Gelderland 2023’ het subsidieplafond van paragraaf 7.2 van de regeling MIT-Haalbaarheidsprojecten vervangen door:</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row table:style-name="row">
                  <table:table-cell table:style-name="cell_frame_all" table:number-rows-spanned="1" table:number-columns-spanned="1">
                    <text:p text:style-name="table_al">Paragraaf 7.2 </text:p>
                  </table:table-cell>
                  <table:table-cell table:style-name="cell_frame_all" table:number-rows-spanned="1" table:number-columns-spanned="1">
                    <text:p text:style-name="table_al">MIT-Haalbaarheidsprojecten</text:p>
                  </table:table-cell>
                  <table:table-cell table:style-name="cell_frame_all" table:number-rows-spanned="1" table:number-columns-spanned="1">
                    <text:p text:style-name="table_al">Looptijd plafond: 8 april 2025 tot en met 16 september 2025</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g. in de bijlage ‘Overzicht subsidieplafonds’ van het Algemeen Plafondbesluit 2025 wordt onder ‘Subsidieplafonds Regels Subsidieverlening Gelderland 2023’ het subsidieplafond van paragraaf 7.2a van de regeling MIT-R&amp;D-samenwerkingsprojecten:</text:p>
            <text:p text:style-name="al"/>
            <text:section text:name="table_id1-3-2-2-2-58" text:style-name="table">
              <text:p text:style-name="table_top"/>
              <table:table table:style-name="tgroup">
                <table:table-column table:style-name="id1-3-2-2-2-58-1-1"/>
                <table:table-column table:style-name="id1-3-2-2-2-58-1-2"/>
                <table:table-column table:style-name="id1-3-2-2-2-58-1-3"/>
                <table:table-column table:style-name="id1-3-2-2-2-58-1-4"/>
                <table:table-row table:style-name="row">
                  <table:table-cell table:style-name="cell_frame_all" table:number-rows-spanned="1" table:number-columns-spanned="1">
                    <text:p text:style-name="table_al">Artikel 7.2a.7, tweede lid, aanhef en onder a</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7.2a.7, tweede lid, aanhef en onder b</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
              <text:p text:style-name="table_bottom"/>
            </text:section>
            <text:p text:style-name="al"/>
            <text:p text:style-name="al"> vervangen door:</text:p>
            <text:p text:style-name="al"/>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row table:style-name="row">
                  <table:table-cell table:style-name="cell_frame_all" table:number-rows-spanned="1" table:number-columns-spanned="1">
                    <text:p text:style-name="table_al">Artikel 7.2a.8, tweede lid, aanhef en onder a</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Looptijd 6 mei tot en met 16 september 2025</text:p>
                  </table:table-cell>
                  <table:table-cell table:style-name="cell_frame_all" table:number-rows-spanned="1" table:number-columns-spanned="1">
                    <text:p text:style-name="table_al">€ 1.880.000</text:p>
                  </table:table-cell>
                </table:table-row>
                <table:table-row table:style-name="row">
                  <table:table-cell table:style-name="cell_frame_all" table:number-rows-spanned="1" table:number-columns-spanned="1">
                    <text:p text:style-name="table_al">Artikel 7.2a.8, tweede lid, aanhef en onder b</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Looptijd 6 mei tot en met 16 september 2025</text:p>
                  </table:table-cell>
                  <table:table-cell table:style-name="cell_frame_all" table:number-rows-spanned="1" table:number-columns-spanned="1">
                    <text:p text:style-name="table_al">€ 1.880.000</text:p>
                  </table:table-cell>
                </table:table-row>
              </table:table>
              <text:p text:style-name="table_bottom"/>
            </text:section>
            <text:p text:style-name="al"/>
            <text:p text:style-name="al">h. in de bijlage ‘Overzicht subsidieplafonds’ van het Algemeen Plafondbesluit 2025 wordt onder ‘Subsidieplafonds Regels Subsidieverlening Gelderland 2023’ het subsidieplafond van paragraaf 8.3 van de regeling Voorfinanciering ontwikkelkosten</text:p>
            <text:p text:style-name="al">vervangen door:</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cell_frame_all" table:number-rows-spanned="1" table:number-columns-spanned="1">
                    <text:p text:style-name="table_al">Paragraaf 8.3</text:p>
                  </table:table-cell>
                  <table:table-cell table:style-name="cell_frame_all" table:number-rows-spanned="1" table:number-columns-spanned="1">
                    <text:p text:style-name="table_al">Voorfinanciering ontwikkelkos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609.000</text:p>
                  </table:table-cell>
                </table:table-row>
              </table:table>
              <text:p text:style-name="table_bottom"/>
            </text:section>
            <text:p text:style-name="al"/>
            <text:p text:style-name="al">i. in de bijlage ‘Overzicht subsidieplafonds’ van het Algemeen Plafondbesluit 2025 wordt onder ‘Meerjarige subsidieplafonds Regels Subsidieverlening Gelderland 2023’ het subsidieplafond van artikel 12.2.2, eerste lid, onder a en b van de regeling 80 jaar Vrijheid vervangen door:</text:p>
            <text:p text:style-name="al"/>
            <text:section text:name="table_id1-3-2-2-2-71" text:style-name="table">
              <text:p text:style-name="table_top"/>
              <table:table table:style-name="tgroup">
                <table:table-column table:style-name="id1-3-2-2-2-71-1-1"/>
                <table:table-column table:style-name="id1-3-2-2-2-71-1-2"/>
                <table:table-column table:style-name="id1-3-2-2-2-71-1-3"/>
                <table:table-column table:style-name="id1-3-2-2-2-71-1-4"/>
                <table:table-row table:style-name="row">
                  <table:table-cell table:style-name="cell_frame_all" table:number-rows-spanned="1" table:number-columns-spanned="1">
                    <text:p text:style-name="table_al">Artikel 12.2.2, aanhef en onder a regio Rijk van Nijmege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12.2.2,  aanhef en onder a regio Rivierengebied</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12.2.2,  aanhef en onder a regio Achterhoek</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12.2.2,  aanhef en onder a regio Airborne Regio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479.440 </text:p>
                  </table:table-cell>
                </table:table-row>
                <table:table-row table:style-name="row">
                  <table:table-cell table:style-name="cell_frame_all" table:number-rows-spanned="1" table:number-columns-spanned="1">
                    <text:p text:style-name="table_al">Artikel 12.2.2,  aanhef en onder a regio Veluwe</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12.2.2,  aanhef en onder b</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991.183</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1. Dit besluit treedt in werking op 6 mei 2025;</text:p>
            <text:p text:style-name="al">2. In afwijking van het eerste lid treedt het besluit onder artikel I, eerste lid, aanhef en onder f en i en artikel I, tweede lid aanhef en onder f en i in werking op 8 april 2025;</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8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https://wetten.overheid.nl/BWBR0005537/2024-11-19/0</meta:user-defined>
    <meta:user-defined meta:name="DC.source">Artikel 4 van de Algemene subsidieverordening Gelderland 2016]|[https://lokaleregelgeving.overheid.nl/CVDR386711/11</meta:user-defined>
    <meta:user-defined meta:name="OVERHEIDop.referentienummer">2024-010356</meta:user-defined>
    <dc:language>nl</dc:language>
    <meta:user-defined meta:name="OVERHEIDop.locatietype/OVERHEIDop.gebiedsmarkering">Provincie</meta:user-defined>
    <meta:user-defined meta:name="DC.title">Achtste wijziging van het Algemeen Plafondbesluit 2024 en het Algemeen Plafondbesluit 2025</meta:user-defined>
    <meta:user-defined meta:name="DCTERMS.W3CDTF/DCTERMS.available">2025-05-02</meta:user-defined>
    <meta:user-defined meta:name="DCTERMS.W3CDTF/OVERHEIDop.jaargang">2025</meta:user-defined>
    <meta:user-defined meta:name="OVERHEIDop.publicationIssue">7089</meta:user-defined>
    <meta:user-defined meta:name="OVERHEIDop.betreftRegeling">CVDR733248_3</meta:user-defined>
    <meta:user-defined meta:name="OVERHEIDop.PrbID/DC.identifier">prb-2025-7089</meta:user-defined>
    <meta:user-defined meta:name="xs:date/OVERHEIDop.startdatum">2025-05-06</meta:user-defined>
    <meta:user-defined meta:name="OVERHEIDop.versieInformatie"/>
  </office:meta>
</office:document-meta>
</file>