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en belemmeren van de scheepvaart op de Delftse Schie in Delft op 10 mei 2025 in verband met het evenement DeBaCo XL (1327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 belemmeren van de scheepvaart op de Delftse Schie in Delft, ter hoogte van hmp 31.500, op zaterdag 10 mei 2025 van 11:00 uur tot 13:00 uur en van 14:00 uur tot 16:00 uur in verband met het evenement DeBaCo X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5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en belemmeren van de scheepvaart op de Delftse Schie in Delft op 10 mei 2025 in verband met het evenement DeBaCo XL (132793)</meta:user-defined>
    <meta:user-defined meta:name="DCTERMS.W3CDTF/DCTERMS.available">2025-05-01</meta:user-defined>
    <meta:user-defined meta:name="DCTERMS.W3CDTF/OVERHEIDop.jaargang">2025</meta:user-defined>
    <meta:user-defined meta:name="OVERHEIDop.publicationIssue">7088</meta:user-defined>
    <meta:user-defined meta:name="OVERHEIDop.PrbID/DC.identifier">prb-2025-7088</meta:user-defined>
    <meta:user-defined meta:name="OVERHEIDop.versieInformatie"/>
  </office:meta>
</office:document-meta>
</file>