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1.0 t/m 4.7, km N842 2.1 t/m 5.5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4 mei dodenherdenk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4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4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41 1.0 t/m 4.7, km N842 2.1 t/m 5.5 in Berg en Dal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87</meta:user-defined>
    <meta:user-defined meta:name="OVERHEIDop.PrbID/DC.identifier">prb-2025-7087</meta:user-defined>
    <meta:user-defined meta:name="OVERHEIDop.versieInformatie"/>
  </office:meta>
</office:document-meta>
</file>